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65<text:tab/>BRIEF VAN DE STAATSSECRETARIS VAN INFRASTRUCTUUR EN WATERSTAAT</text:h>
      <text:p text:style-name="ifm_p_mt.3.76mm_ifm">Aan de Voorzitter van de Tweede Kamer der Staten-Generaal</text:p>
      <text:p text:style-name="ifm_p_mt.3.76mm_ifm">Den Haag, 25 juni 2021</text:p>
      <text:p text:style-name="ifm_p_mt.3.76mm_ifm">Op 9 februari 2021 is het Rli advies «Digitaal Duurzaam» aangeboden aan de Staatssecretaris van Binnenlandse Zaken en Koninkrijksrelaties, de bewindspersonen van Economische Zaken en Klimaat en ondergetekende.</text:p>
      <text:p text:style-name="ifm_p_mt.3.76mm_ifm">Vanwege de brede reikwijdte van het advies en de vereiste zorgvuldige interdepartementale afstemming kan de gebruikelijke reactietermijn van drie maanden niet worden gehaald. Ik zal u de inhoudelijke reactie op het advies kort na het zomerreces doen toekom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96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96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Brief regering; Uitstel Kabinetsreactie Rli advies “Digitaal Duurzaam”</dc:title>
    <meta:user-defined meta:name="OVERHEIDop.ParlID/DC.identifier">kst-30196-765</meta:user-defined>
    <meta:user-defined meta:name="OVERHEIDop.ondernummer">765</meta:user-defined>
    <meta:user-defined meta:name="DCTERMS.W3CDTF/DCTERMS.available">2021-09-01</meta:user-defined>
    <meta:user-defined meta:name="OVERHEIDop.KamerstukTypen/DC.type">Brief</meta:user-defined>
    <meta:user-defined meta:name="OVERHEIDop.dossiernummer">30196</meta:user-defined>
    <meta:user-defined meta:name="OVERHEIDop.documenttitel">Uitstel Kabinetsreactie Rli advies “Digitaal Duurzaam”</meta:user-defined>
    <meta:user-defined meta:name="OVERHEIDop.indiener">S. van Veldhoven-van der Meer</meta:user-defined>
    <meta:user-defined meta:name="OVERHEIDop.dossiertitel">Duurzame ontwikkeling en 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5</meta:user-defined>
    <meta:user-defined meta:name="DC.title">Duurzame ontwikkeling en beleid; Brief regering; Uitstel Kabinetsreactie Rli advies “Digitaal Duurzaam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