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0<text:tab/>BRIEF VAN DE MINISTER VAN BINNENLANDSE ZAKEN EN KONINKRIJKSRELATIES</text:h>
      <text:p text:style-name="ifm_p_mt.3.76mm_ifm">Aan de Voorzitter van de Tweede Kamer der Staten-Generaal</text:p>
      <text:p text:style-name="ifm_p_mt.3.76mm_ifm">Den Haag, 28 juni 2021</text:p>
      <text:p text:style-name="ifm_p_mt.3.76mm_ifm">Bij Besluit van 4 november 2020, tot wijziging van diverse besluiten in verband met de aanpassing van de methodiek voor het bepalen van de energieprestatie van gebouwen en de inijking van energielabels<text:note text:id="ID-989334-d36e68" text:note-class="footnote"><text:note-citation text:label="1 ">1</text:note-citation><text:note-body><text:p text:style-name="ifm_p_font.normal_size.6.93pt_mt..5mm_indent.-0.1161in_mleft.0.1161in_ifm">Stb. 2020, nr. 454</text:p></text:note-body></text:note>, zijn wijzigingen doorgevoerd in het Besluit Energieprestatievergoeding huur. Deze wijzigingen in het Besluit Energieprestatievergoeding huur blijken niet beleidsneutraal te zijn geweest, terwijl dit wel beoogd was. In deze brief wil ik u informeren over de wijze waarop ik deze situatie zal redresseren.</text:p>
      <text:p text:style-name="ifm_p_mt.3.76mm_ifm">Per 1 juli 2021 zal een overgangsregime bekend worden gemaakt. Dit overgangsregime houdt in dat de wijzigingen in het Besluit van 4 november onder Artikel I (betreffende wijzigingen in het Besluit Energieprestatievergoeding huur) worden teruggedraaid. Het Besluit Energieprestatievergoeding én de Regeling Energieprestatievergoeding huur zullen hiervoor worden aangepast met terugwerkende kracht tot en met 1 juli 2021. De bekendmaking en verdere informatie zal lopen via de Rijksdienst voor Ondernemend Nederland.</text:p>
      <text:p text:style-name="ifm_p_mt.3.76mm_ifm">Het overgangsregime zal van kracht zijn totdat de herziening en vereenvoudiging van het Besluit Energieprestatievergoeding huur en de Regeling Energieprestatievergoeding huur gepubliceerd zijn. U bent over het voornemen tot herziening van de Energieprestatievergoeding (EPV) geïnformeerd in de Kamerbrief Huurregelgeving ter uitwerking Klimaatakkoord dd. 18 maart<text:note text:id="ID-989334-d36e82" text:note-class="footnote"><text:note-citation text:label="2 ">2</text:note-citation><text:note-body><text:p text:style-name="ifm_p_font.normal_size.6.93pt_mt..5mm_indent.-0.1161in_mleft.0.1161in_ifm">Kamerstukken 32 813 en 32 847, nr. 673</text:p></text:note-body></text:note>. Deze herziening volgt uit een eerdere evaluatie van de EPV door CE Delft, waarover ik u eveneens geïnformeerd heb<text:note text:id="ID-989334-d36e90" text:note-class="footnote"><text:note-citation text:label="3 ">3</text:note-citation><text:note-body><text:p text:style-name="ifm_p_font.normal_size.6.93pt_mt..5mm_indent.-0.1161in_mleft.0.1161in_ifm">Kamerstuk 34 228, nr. 25</text:p></text:note-body></text:note>. Streven is deze herziening in het eerste kwartaal van 2022 te public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0<text:tab/><text:page-number text:select-page="current"/></text:p>
      </style:footer>
    </style:master-page>
    <style:master-page xmlns:sdu-fn="http://schema.sdu.nl/2011/07/functions" style:name="Landscape" style:page-layout-name="landscape-margin-text">
      <style:footer>
        <text:p text:style-name="footer">Tweede Kamer, vergaderjaar 2020-2021, 30 196,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Bekendmaking Overgangsregime Energieprestatievergoeding (EPV)</dc:title>
    <meta:user-defined meta:name="OVERHEIDop.ParlID/DC.identifier">kst-30196-760</meta:user-defined>
    <meta:user-defined meta:name="OVERHEIDop.ondernummer">760</meta:user-defined>
    <meta:user-defined meta:name="DCTERMS.W3CDTF/DCTERMS.available">2021-06-29</meta:user-defined>
    <meta:user-defined meta:name="OVERHEIDop.KamerstukTypen/DC.type">Brief</meta:user-defined>
    <meta:user-defined meta:name="OVERHEIDop.dossiernummer">30196</meta:user-defined>
    <meta:user-defined meta:name="OVERHEIDop.documenttitel">Bekendmaking Overgangsregime Energieprestatievergoeding (EPV)</meta:user-defined>
    <meta:user-defined meta:name="OVERHEIDop.indiener">K.H. Ollongren</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Duurzame ontwikkeling en beleid; Brief regering; Bekendmaking Overgangsregime Energieprestatievergoeding (E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