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56
      <text:tab/>BRIEF VAN DE MINISTER VAN INFRASTRUCTUUR EN WATERSTAAT</text:h>
      <text:p text:style-name="ifm_p_mt.3.76mm_ifm">Aan de Voorzitter van de Tweede Kamer der Staten-Generaal</text:p>
      <text:p text:style-name="ifm_p_mt.3.76mm_ifm">Den Haag, 19 mei 2021</text:p>
      <text:p text:style-name="ifm_p_mt.3.76mm_ifm">Hierbij bied ik u, mede namens de Staatssecretaris van Infrastructuur en Waterstaat, de link naar het Duurzaamheidsverslag 2020 van het Ministerie van IenW. In dit verslag wordt ingegaan op de verduurzaming van de IenW-organisatie en dan met name de bedrijfsvoering en uitvoering. De verantwoording van het kabinetsbeleid wordt gepresenteerd via de afzonderlijke IenW-jaarverantwoording. Met de inzichten uit dit verslag geeft IenW verder vorm aan de duurzaamheidsambities van het departement.</text:p>
      <text:p text:style-name="ifm_p_mt.3.76mm_ifm">Het verslag is alleen digitaal beschikbaar: Http://WWW.IenWDuurzaamheidsverslag2020.n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56<text:tab/><text:page-number text:select-page="current"/></text:p>
      </style:footer>
    </style:master-page>
    <style:master-page xmlns:sdu-fn="http://schema.sdu.nl/2011/07/functions" style:name="Landscape" style:page-layout-name="landscape-margin-text">
      <style:footer>
        <text:p text:style-name="footer">Tweede Kamer, vergaderjaar 2020-2021, 30 196,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Duurzaamheidsverslag 2020 van het ministerie van IenW</dc:title>
    <meta:user-defined meta:name="OVERHEIDop.ParlID/DC.identifier">kst-30196-756</meta:user-defined>
    <meta:user-defined meta:name="OVERHEIDop.ondernummer">756</meta:user-defined>
    <meta:user-defined meta:name="DCTERMS.W3CDTF/DCTERMS.available">2021-05-27</meta:user-defined>
    <meta:user-defined meta:name="OVERHEIDop.KamerstukTypen/DC.type">Brief</meta:user-defined>
    <meta:user-defined meta:name="OVERHEIDop.dossiernummer">30196</meta:user-defined>
    <meta:user-defined meta:name="OVERHEIDop.documenttitel">Duurzaamheidsverslag 2020 van het ministerie van IenW</meta:user-defined>
    <meta:user-defined meta:name="OVERHEIDop.indiener">C. van Nieuwenhuizen Wijbenga</meta:user-defined>
    <meta:user-defined meta:name="OVERHEIDop.dossiertitel">Duurzame ontwikkeling en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Duurzame ontwikkeling en beleid; Brief regering; Duurzaamheidsverslag 2020 van het ministerie van Ien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