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7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31<text:tab/>BRIEF VAN DE MINISTER VAN BINNENLANDSE ZAKEN EN KONINKRIJKSRELATIES</text:h>
      <text:p text:style-name="ifm_p_mt.3.76mm_ifm">Aan de Voorzitter van de Tweede Kamer der Staten-Generaal</text:p>
      <text:p text:style-name="ifm_p_mt.3.76mm_ifm">Den Haag, 26 oktober 2020</text:p>
      <text:p text:style-name="ifm_p_mt.3.76mm_ifm">Met uw brief van 14 oktober 2020 heeft u verzocht een afschrift te ontvangen van mijn antwoord op de brief van Federatie van Energieconsultants (FedEC) d.d. 2 oktober 2020 met betrekking tot de motie Koerhuis over het energielabel (Kamerstuk 30 196, nr. 727).</text:p>
      <text:p text:style-name="ifm_p_mt.3.76mm_ifm">Middels dit bericht wil ik u graag laten weten dat ik niet schriftelijk heb gereageerd op de ontvangen brief en dat er telefonisch contact is opgenomen met de heer Breuers van FedEC. Ik heb de brief van FedEC positief ontvangen en zie op dit moment geen aanleiding voor een aanvullend gesprek.</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96, nr. 731<text:tab/><text:page-number text:select-page="current"/></text:p>
      </style:footer>
    </style:master-page>
    <style:master-page xmlns:sdu-fn="http://schema.sdu.nl/2011/07/functions" style:name="Landscape" style:page-layout-name="landscape-margin-text">
      <style:footer>
        <text:p text:style-name="footer">Tweede Kamer, vergaderjaar 2020-2021, 30 196, nr. 7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Reactie op verzoek commissie over een afschrift van het antwoord op de brief van Federatie van Energieconsultants (FedEC) met betrekking tot de motie Koerhuis over het energielabel</dc:title>
    <meta:user-defined meta:name="OVERHEIDop.ParlID/DC.identifier">kst-30196-731</meta:user-defined>
    <meta:user-defined meta:name="OVERHEIDop.ondernummer">731</meta:user-defined>
    <meta:user-defined meta:name="DCTERMS.W3CDTF/DCTERMS.available">2020-10-27</meta:user-defined>
    <meta:user-defined meta:name="OVERHEIDop.KamerstukTypen/DC.type">Brief</meta:user-defined>
    <meta:user-defined meta:name="OVERHEIDop.dossiernummer">30196</meta:user-defined>
    <meta:user-defined meta:name="OVERHEIDop.documenttitel">Reactie op verzoek commissie over een afschrift van het antwoord op de brief van Federatie van Energieconsultants (FedEC) met betrekking tot de motie Koerhuis over het energielabel</meta:user-defined>
    <meta:user-defined meta:name="OVERHEIDop.Parlementair/DC.type">Kamerstuk</meta:user-defined>
    <meta:user-defined meta:name="OVERHEIDop.indiener">K.H. Ollongren</meta:user-defined>
    <meta:user-defined meta:name="OVERHEIDop.vergaderjaar">2020-2021</meta:user-defined>
    <meta:user-defined meta:name="OVERHEIDop.dossiertitel">Duurzame ontwikkeling en beleid</meta:user-defined>
    <meta:user-defined meta:name="OVERHEID.StatenGeneraal/DC.creator">Tweede Kamer der Staten-Generaal</meta:user-defined>
    <dc:language>nl</dc:language>
    <meta:user-defined meta:name="DCTERMS.alternative"/>
    <meta:user-defined meta:name="DC.title">Duurzame ontwikkeling en beleid; Brief regering; Reactie op verzoek commissie over een afschrift van het antwoord op de brief van Federatie van Energieconsultants (FedEC) met betrekking tot de motie Koerhuis over het energielabel</meta:user-defined>
    <meta:user-defined meta:name="OVERHEIDop.publicationName">Kamerstuk</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