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26
      <text:tab/>MOTIE VAN HET LID NIJBOER</text:h>
      <text:p text:style-name="ifm_p_ifm">Voorgesteld 8 september 2020</text:p>
      <text:p text:style-name="ifm_p_mt.3.76mm_ifm">De Kamer,</text:p>
      <text:p text:style-name="ifm_p_mt.3.76mm_ifm">gehoord de beraadslaging,</text:p>
      <text:p text:style-name="ifm_p_mt.3.76mm_ifm">overwegende dat het is toegestaan de huren bij de verduurzaming van woningen te verhogen;</text:p>
      <text:p text:style-name="ifm_p_mt.3.76mm_ifm">overwegende dat er sprake is van de hoogste huurstijgingen in zes jaar tijd;</text:p>
      <text:p text:style-name="ifm_p_mt.3.76mm_ifm">verzoekt het kabinet, te voorkomen dat huurders een hogere huur voor de kiezen krijgen en ervoor te zorgen dat zij ook per saldo financieel profiteren van een lagere energierekening door verduurzaming van de woning,</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26<text:tab/><text:page-number text:select-page="current"/></text:p>
      </style:footer>
    </style:master-page>
    <style:master-page xmlns:sdu-fn="http://schema.sdu.nl/2011/07/functions" style:name="Landscape" style:page-layout-name="landscape-margin-text">
      <style:footer>
        <text:p text:style-name="footer">Tweede Kamer, vergaderjaar 2019-2020, 30 196,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Nijboer over huurders financieel laten profiteren van de verduurzaming van hun woning</dc:title>
    <meta:user-defined meta:name="OVERHEIDop.ParlID/DC.identifier">kst-30196-726</meta:user-defined>
    <meta:user-defined meta:name="OVERHEIDop.ondernummer">726</meta:user-defined>
    <meta:user-defined meta:name="DCTERMS.W3CDTF/DCTERMS.available">2020-09-09</meta:user-defined>
    <meta:user-defined meta:name="OVERHEIDop.KamerstukTypen/DC.type">Motie</meta:user-defined>
    <meta:user-defined meta:name="OVERHEIDop.dossiernummer">30196</meta:user-defined>
    <meta:user-defined meta:name="OVERHEIDop.documenttitel">Motie van het lid Nijboer over huurders financieel laten profiteren van de verduurzaming van hun woning</meta:user-defined>
    <meta:user-defined meta:name="OVERHEIDop.Parlementair/DC.type">Kamerstuk</meta:user-defined>
    <meta:user-defined meta:name="OVERHEIDop.indiener">H. Nijboer</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Motie; Motie van het lid Nijboer over huurders financieel laten profiteren van de verduurzaming van hun woning</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