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25
      <text:tab/>MOTIE VAN HET LID VAN EIJS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voor inspecties van het nieuwe label voldoende goed opgeleide adviseurs benodigd zijn;</text:p>
      <text:p text:style-name="ifm_p_mt.3.76mm_ifm">overwegende dat een schaarste aan adviseurs kan leiden tot lange wachttijden en hogere kosten;</text:p>
      <text:p text:style-name="ifm_p_mt.3.76mm_ifm">verzoekt de regering, een plan op te stellen om toe te zien op voldoende goed opgeleide adviseurs zodat inspecties tijdig en tegen zo laag mogelijke kosten plaatsvind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Eijs over voldoende goed opgeleide adviseurs</dc:title>
    <meta:user-defined meta:name="OVERHEIDop.ParlID/DC.identifier">kst-30196-725</meta:user-defined>
    <meta:user-defined meta:name="OVERHEIDop.ondernummer">725</meta:user-defined>
    <meta:user-defined meta:name="DCTERMS.W3CDTF/DCTERMS.available">2020-09-09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Eijs over voldoende goed opgeleide adviseurs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Eijs over voldoende goed opgeleide advis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