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24
      <text:tab/>MOTIE VAN HET LID VAN EIJS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het huidige energielabel niet aan Europese voorschriften voldoet;</text:p>
      <text:p text:style-name="ifm_p_mt.3.76mm_ifm">constaterende dat voor sommige typen woningen een nieuw label tot een slechter energielabel kan leiden;</text:p>
      <text:p text:style-name="ifm_p_mt.3.76mm_ifm">verzoekt de regering, te monitoren wat de effecten van het nieuwe energielabel zijn, en daarbij ten minste de wijziging in energie-indexen voor verschillende typen woningen en het aantal afgegeven energie-indexen mee te nem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Eijs over het monitoren van de effecten van het nieuwe energielabel</dc:title>
    <meta:user-defined meta:name="OVERHEIDop.ParlID/DC.identifier">kst-30196-724</meta:user-defined>
    <meta:user-defined meta:name="OVERHEIDop.ondernummer">724</meta:user-defined>
    <meta:user-defined meta:name="DCTERMS.W3CDTF/DCTERMS.available">2020-09-09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Eijs over het monitoren van de effecten van het nieuwe energielabel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Eijs over het monitoren van de effecten van het nieuwe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