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7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723
      <text:tab/>MOTIE VAN HET LID SMEULDERS</text:h>
      <text:p text:style-name="ifm_p_ifm">Voorgesteld 8 september 2020</text:p>
      <text:p text:style-name="ifm_p_mt.3.76mm_ifm">De Kamer,</text:p>
      <text:p text:style-name="ifm_p_mt.3.76mm_ifm">gehoord de beraadslaging,</text:p>
      <text:p text:style-name="ifm_p_mt.3.76mm_ifm">constaterende dat de nieuwe bepalingsmethode voor de energieprestatie van gebouwen negatief kan uitvallen voor met name kleine woningen (tot circa 40 m<text:span text:style-name="ifm_span_font.superscript_ifm">2</text:span>);</text:p>
      <text:p text:style-name="ifm_p_mt.3.76mm_ifm">van mening dat voorkomen moet worden dat huurders in kleine woningen met onevenredige huurstijgingen te maken krijgen, die niet in verhouding staan met de verlaging van de energierekening;</text:p>
      <text:p text:style-name="ifm_p_mt.3.76mm_ifm">verzoekt de regering, om periodiek te monitoren hoe de huurprijsontwikkeling van kleine huurwoningen zich ontwikkelt, en de Kamer hierover te informeren,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196, nr. 7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196, nr. 7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Smeulders over de huurprijsontwikkeling van kleine huurwoningen periodiek monitoren</dc:title>
    <meta:user-defined meta:name="OVERHEIDop.ParlID/DC.identifier">kst-30196-723</meta:user-defined>
    <meta:user-defined meta:name="OVERHEIDop.ondernummer">723</meta:user-defined>
    <meta:user-defined meta:name="DCTERMS.W3CDTF/DCTERMS.available">2020-09-09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Smeulders over de huurprijsontwikkeling van kleine huurwoningen periodiek monitoren</meta:user-defined>
    <meta:user-defined meta:name="OVERHEIDop.Parlementair/DC.type">Kamerstuk</meta:user-defined>
    <meta:user-defined meta:name="OVERHEIDop.indiener">P.H.M. Smeulders</meta:user-defined>
    <meta:user-defined meta:name="OVERHEIDop.vergaderjaar">2019-2020</meta:user-defined>
    <meta:user-defined meta:name="OVERHEIDop.dossiertitel">Duurzame ontwikkeling en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Smeulders over de huurprijsontwikkeling van kleine huurwoningen periodiek moni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