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7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720
      <text:tab/>MOTIE VAN HET LID KOERHUIS</text:h>
      <text:p text:style-name="ifm_p_ifm">Voorgesteld 8 september 2020</text:p>
      <text:p text:style-name="ifm_p_mt.3.76mm_ifm">De Kamer,</text:p>
      <text:p text:style-name="ifm_p_mt.3.76mm_ifm">gehoord de beraadslaging,</text:p>
      <text:p text:style-name="ifm_p_mt.3.76mm_ifm">constaterende dat het nieuwe voorgenomen energielabel gemiddeld € 190 kost;</text:p>
      <text:p text:style-name="ifm_p_mt.3.76mm_ifm">van mening dat mensen niet op hoge kosten moeten worden gejaagd voor een energielabel;</text:p>
      <text:p text:style-name="ifm_p_mt.3.76mm_ifm">overwegende dat gemiddeld € 150 erg duur is vergeleken met het huidige energielabel, dat minder dan € 10 kost;</text:p>
      <text:p text:style-name="ifm_p_mt.3.76mm_ifm">overwegende dat er onduidelijkheden zijn over de aansprakelijkheid in het geval van een foutief energielabel;</text:p>
      <text:p text:style-name="ifm_p_mt.3.76mm_ifm">verzoekt de regering, om voorlopig niet over te stappen op een nieuw label en gebruik te blijven maken van de VEL-methode, waarbij een numerieke indicator van het primaire energieverbruik in kWh/m<text:span text:style-name="ifm_span_font.superscript_ifm">2</text:span> per jaar gebruikt kan worden om zo te voldoen aan de richtlijnen en tegelijkertijd mensen niet op hoge kosten te jagen;</text:p>
      <text:p text:style-name="ifm_p_mt.3.76mm_ifm">verzoekt de regering, ook om in elk geval bij een energielabel ervoor te zorgen dat de expert aansprakelijk is als het energielabel foutief blijkt te zij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96, nr. 7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96, nr. 7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Koerhuis over voorlopig niet overstappen op een nieuw energielabel</dc:title>
    <meta:user-defined meta:name="OVERHEIDop.ParlID/DC.identifier">kst-30196-720</meta:user-defined>
    <meta:user-defined meta:name="OVERHEIDop.ondernummer">720</meta:user-defined>
    <meta:user-defined meta:name="DCTERMS.W3CDTF/DCTERMS.available">2020-09-09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Koerhuis over voorlopig niet overstappen op een nieuw energielabel</meta:user-defined>
    <meta:user-defined meta:name="OVERHEIDop.Parlementair/DC.type">Kamerstuk</meta:user-defined>
    <meta:user-defined meta:name="OVERHEIDop.indiener">D.A.N. Koerhuis</meta:user-defined>
    <meta:user-defined meta:name="OVERHEIDop.vergaderjaar">2019-2020</meta:user-defined>
    <meta:user-defined meta:name="OVERHEIDop.dossiertitel">Duurzame ontwikkeling en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Koerhuis over voorlopig niet overstappen op een nieuw energielab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