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71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712<text:tab/>BRIEF VAN DE MINISTER VAN INFRASTRUCTUUR EN WATERSTAAT</text:h>
      <text:p text:style-name="ifm_p_mt.3.76mm_ifm">Aan de Voorzitter van de Tweede Kamer der Staten-Generaal</text:p>
      <text:p text:style-name="ifm_p_mt.3.76mm_ifm">Den Haag, 20 mei 2020</text:p>
      <text:p text:style-name="ifm_p_mt.3.76mm_ifm">Hierbij bied ik u, mede namens de Staatssecretaris, de link naar het duurzaamheidsverslag 2019 van het Ministerie van IenW. In dit verslag wordt ingegaan op de verduurzaming van de IenW-organisatie en dan met name de bedrijfsvoering en organisatie. De verantwoording van het kabinetsbeleid wordt gepresenteerd via de afzonderlijke IenW-jaarverantwoording. Met de inzichten uit dit verslag geeft IenW verder vorm aan de duurzaamheidsambities van het departement.</text:p>
      <text:p text:style-name="ifm_p_mt.3.76mm_ifm">Het verslag is alleen digitaal beschikbaar: www.ienwduurzaamheidsverslag2019.nl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7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7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Brief regering; Duurzaamheidsverslag 2019 van het ministerie van IenW</dc:title>
    <meta:user-defined meta:name="OVERHEIDop.ParlID/DC.identifier">kst-30196-712</meta:user-defined>
    <meta:user-defined meta:name="OVERHEIDop.ondernummer">712</meta:user-defined>
    <meta:user-defined meta:name="DCTERMS.W3CDTF/DCTERMS.available">2020-06-08</meta:user-defined>
    <meta:user-defined meta:name="OVERHEIDop.KamerstukTypen/DC.type">Brief</meta:user-defined>
    <meta:user-defined meta:name="OVERHEIDop.dossiernummer">30196</meta:user-defined>
    <meta:user-defined meta:name="OVERHEIDop.documenttitel">Duurzaamheidsverslag 2019 van het ministerie van IenW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9-2020</meta:user-defined>
    <meta:user-defined meta:name="OVERHEIDop.dossiertitel">Duurzame ontwikkeling en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Brief regering; Duurzaamheidsverslag 2019 van het ministerie van Ien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