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02<text:tab/>GEWIJZIGDE MOTIE VAN HET LID KOERHUIS TER VERVANGING VAN DIE GEDRUKT ONDER NR. 699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van mening dat de prijs voor het nieuwe energielabel niet te hoog mag zijn voor woningeigenaren,</text:p>
      <text:p text:style-name="ifm_p_mt.3.76mm_ifm">overwegende dat de Minister met partijen uit de sector oplossingsrichtingen voor een betaalbaar energielabel verkent,</text:p>
      <text:p text:style-name="ifm_p_mt.3.76mm_ifm">overwegende dat onvoldoende beschikbaarheid van energieprestatie-adviseurs de prijs van een energielabel doet stijgen,</text:p>
      <text:p text:style-name="ifm_p_mt.3.76mm_ifm">overwegende dat invoeringsdatum van het nieuwe energielabel met een half jaar wordt uitgesteld tot 1 januari 2021,</text:p>
      <text:p text:style-name="ifm_p_mt.3.76mm_ifm">overwegende dat het argument om geen vereenvoudigd energielabel te behouden gebaseerd is op een praktijktest op slechts zes testpersonen,</text:p>
      <text:p text:style-name="ifm_p_mt.3.76mm_ifm">verzoekt de regering, om in de extra beschikbaar gekomen tijd, een second opinion uit te laten voeren naar hoe de VEL-methode op basis van NTA 8800 er voor woningeigenaren op hoofdlijnen uit zou kunnen komen te zien, zodat dit betaalbare label nog steeds gebruikt kan word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 (gewijzigd/nader); Gewijzigde motie van het lid Koerhuis over een betaalbaar energielabel (t.v.v. 30196-699)</dc:title>
    <meta:user-defined meta:name="OVERHEIDop.ParlID/DC.identifier">kst-30196-702</meta:user-defined>
    <meta:user-defined meta:name="OVERHEIDop.ondernummer">702</meta:user-defined>
    <meta:user-defined meta:name="DCTERMS.W3CDTF/DCTERMS.available">2020-01-31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Koerhuis over een betaalbaar energielabel (t.v.v. 30196-699)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 (gewijzigd/nader); Gewijzigde motie van het lid Koerhuis over een betaalbaar energielabel (t.v.v. 30196-6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