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97
      <text:tab/>MOTIE VAN DE LEDEN RONNES EN KOERHUIS</text:h>
      <text:p text:style-name="ifm_p_ifm">Voorgesteld 23 januari 2020</text:p>
      <text:p text:style-name="ifm_p_mt.3.76mm_ifm">De Kamer,</text:p>
      <text:p text:style-name="ifm_p_mt.3.76mm_ifm">gehoord de beraadslaging,</text:p>
      <text:p text:style-name="ifm_p_mt.3.76mm_ifm">overwegende dat initiatiefnemers van bouw- en renovatieprojecten geconfronteerd worden met veel eisen die van gemeentewege worden gesteld, hetgeen tijdrovend en kostenverhogend is;</text:p>
      <text:p text:style-name="ifm_p_mt.3.76mm_ifm">constaterende dat de nieuwbouwkosten ook in 2019 volgens het CBS weer fors zijn gestegen, namelijk met 6,3%;</text:p>
      <text:p text:style-name="ifm_p_mt.3.76mm_ifm">verzoekt de regering, in overleg met de VNG een onderzoek te doen naar de aard, de omvang en de gevolgen van de stapeling van gemeentelijke eisen bij bouw- en renovatieprojecten, en daarbij expliciet aandacht te schenken aan de gevolgen van de extra tijd en kosten die daarmee gepaard gaan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Ronnes en Koerhuis over de gevolgen van de stapeling van gemeentelijke eisen bij bouw- en renovatieprojecten</dc:title>
    <meta:user-defined meta:name="OVERHEIDop.ParlID/DC.identifier">kst-30196-697</meta:user-defined>
    <meta:user-defined meta:name="OVERHEIDop.ondernummer">697</meta:user-defined>
    <meta:user-defined meta:name="DCTERMS.W3CDTF/DCTERMS.available">2020-01-2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Ronnes en Koerhuis over de gevolgen van de stapeling van gemeentelijke eisen bij bouw- en renovatieprojecten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Ronnes en Koerhuis over de gevolgen van de stapeling van gemeentelijke eisen bij bouw- en renovat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