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93
      <text:tab/>GEWIJZIGDE MOTIE VAN DE LEDEN NIJBOER EN RONNES TER VERVANGING VAN DIE GEDRUKT ONDER NR. 687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woningcorporaties nu niet kunnen investeren in duurzame energieprojecten die niet direct aan de woning gelegen zijn;</text:p>
      <text:p text:style-name="ifm_p_mt.3.76mm_ifm">overwegende dat «in de nabijheid» van bijvoorbeeld een kilometer in de regio heel anders is dan in een stad,</text:p>
      <text:p text:style-name="ifm_p_mt.3.76mm_ifm">overwegende dat met dergelijke projecten de energielasten voor huurders verlaagd kunnen worden;</text:p>
      <text:p text:style-name="ifm_p_mt.3.76mm_ifm">verzoekt de regering, te onderzoeken of het mogelijk is om, zonder dat risico’s en kosten van de verduurzaming bij de huurder terecht komen, de wet- en regelgeving zo te wijzigen dat woningcorporaties kunnen participeren in duurzame energieprojecten die niet direct aan de woning gelegen zijn.</text:p>
      <text:p text:style-name="ifm_p_mt.3.76mm_ifm">en gaat over tot de orde van de dag.</text:p>
      <text:p text:style-name="ifm_p_mt.3.76mm_ifm">Nijboer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 (gewijzigd/nader); Gewijzigde motie van de leden Nijboer en Ronnes over duurzame-energieprojecten die niet direct aan de woning gelegen zijn (t.v.v. 30196-687)</dc:title>
    <meta:user-defined meta:name="OVERHEIDop.ParlID/DC.identifier">kst-30196-693</meta:user-defined>
    <meta:user-defined meta:name="OVERHEIDop.ondernummer">693</meta:user-defined>
    <meta:user-defined meta:name="DCTERMS.W3CDTF/DCTERMS.available">2019-12-20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de leden Nijboer en Ronnes over duurzame-energieprojecten die niet direct aan de woning gelegen zijn (t.v.v. 30196-687)</meta:user-defined>
    <meta:user-defined meta:name="OVERHEIDop.Parlementair/DC.type">Kamerstuk</meta:user-defined>
    <meta:user-defined meta:name="OVERHEIDop.indiener">H.A.G. Ronnes</meta:user-defined>
    <meta:user-defined meta:name="OVERHEIDop.indiener">H. Nijboer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 (gewijzigd/nader); Gewijzigde motie van de leden Nijboer en Ronnes over duurzame-energieprojecten die niet direct aan de woning gelegen zijn (t.v.v. 30196-68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