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86
      <text:tab/>MOTIE VAN HET LID VAN DER LEE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constaterende dat in de gebouwde omgeving nog grote stappen te zetten zijn om duurzamer te bouwen en zo de CO<text:span text:style-name="ifm_span_font.subscript_ifm">2</text:span>-uitstoot verder te beperken;</text:p>
      <text:p text:style-name="ifm_p_mt.3.76mm_ifm">overwegende dat veel woningen gebouwd worden met beton en dat de betonproductie ongeveer 8% bijdraagt aan de totale uitstoot van CO<text:span text:style-name="ifm_span_font.subscript_ifm">2</text:span>;</text:p>
      <text:p text:style-name="ifm_p_mt.3.76mm_ifm">overwegende dat voor de langere termijn bouwen met duurzaam hout goedkoper is, beton veel energie kost om te produceren en bouwen met duurzaam hout bijdraagt aan een lagere CO<text:span text:style-name="ifm_span_font.subscript_ifm">2</text:span>-uitstoot in de bouw;</text:p>
      <text:p text:style-name="ifm_p_mt.3.76mm_ifm">verzoekt de regering, om te onderzoeken hoe het gebruik van duurzaam hout in de bouw bevorderd kan worden en hiermee ook in het kader van de proeftuinwijken actief te experimenter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der Lee over het bevorderen van het gebruik van duurzaam hout in de bouw</dc:title>
    <meta:user-defined meta:name="OVERHEIDop.ParlID/DC.identifier">kst-30196-686</meta:user-defined>
    <meta:user-defined meta:name="OVERHEIDop.ondernummer">686</meta:user-defined>
    <meta:user-defined meta:name="DCTERMS.W3CDTF/DCTERMS.available">2019-10-3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der Lee over het bevorderen van het gebruik van duurzaam hout in de bouw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der Lee over het bevorderen van het gebruik van duurzaam hout in de 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