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85
      <text:tab/>MOTIE VAN HET LID RONNES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overwegende dat het budget voor de Regeling Vermindering Verhuurderheffing voor duurzaamheidsmaatregelen voor de periode 2019 tot 2021 slechts 156 miljoen euro bedroeg, hetgeen zeer ontoereikend bleek;</text:p>
      <text:p text:style-name="ifm_p_mt.3.76mm_ifm">overwegende dat corporaties bij verduurzamingsmaatregelen een forse onrendabele top kennen en daardoor zeer gebaat zijn bij gebruik van de Regeling Vermindering Verhuurderheffing voor duurzaamheidsmaatregelen;</text:p>
      <text:p text:style-name="ifm_p_mt.3.76mm_ifm">verzoekt de regering, te onderzoeken hoe corporaties zekerheid en continuïteit geboden kunnen worden ten aanzien van heffingsverminderingen in relatie tot verduurzamingsmaatregelen, en de Kamer daarover spoedig te informer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Ronnes over heffingsverminderingen voor corporaties in relatie tot verduurzamingsmaatregelen</dc:title>
    <meta:user-defined meta:name="OVERHEIDop.ParlID/DC.identifier">kst-30196-685</meta:user-defined>
    <meta:user-defined meta:name="OVERHEIDop.ondernummer">685</meta:user-defined>
    <meta:user-defined meta:name="DCTERMS.W3CDTF/DCTERMS.available">2019-10-30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Ronnes over heffingsverminderingen voor corporaties in relatie tot verduurzamingsmaatregelen</meta:user-defined>
    <meta:user-defined meta:name="OVERHEIDop.Parlementair/DC.type">Kamerstuk</meta:user-defined>
    <meta:user-defined meta:name="OVERHEIDop.indiener">H.A.G. Ronnes</meta:user-defined>
    <meta:user-defined meta:name="OVERHEIDop.vergaderjaar">2019-2020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Ronnes over heffingsverminderingen voor corporaties in relatie tot verduurzamings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