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84
      <text:tab/>MOTIE VAN HET LID RONNES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 dat BENG-eisen niet innovaties, zoals de verwarming met infrarood of aquathermie, zouden moeten remmen;</text:p>
      <text:p text:style-name="ifm_p_mt.3.76mm_ifm">verzoekt de regering, te onderzoeken hoe bij de toepassing en uitvoering van de BENG-eisen innovaties verder gestimuleerd kunnen worden;</text:p>
      <text:p text:style-name="ifm_p_mt.3.76mm_ifm">verzoekt de regering tevens, duidelijk te communiceren waar de hier bedoelde partijen met innovaties zich kunnen meld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onnes over het stimuleren van innovaties bij de toepassing van de BENG-eisen</dc:title>
    <meta:user-defined meta:name="OVERHEIDop.ParlID/DC.identifier">kst-30196-684</meta:user-defined>
    <meta:user-defined meta:name="OVERHEIDop.ondernummer">684</meta:user-defined>
    <meta:user-defined meta:name="DCTERMS.W3CDTF/DCTERMS.available">2019-10-3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onnes over het stimuleren van innovaties bij de toepassing van de BENG-eisen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onnes over het stimuleren van innovaties bij de toepassing van de BENG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