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82
      <text:tab/>MOTIE VAN HET LID KOERHUIS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van mening dat de prijs voor het nieuwe energielabel niet te hoog mag zijn voor woningeigenaren;</text:p>
      <text:p text:style-name="ifm_p_mt.3.76mm_ifm">overwegende dat de Minister met partijen uit de sector oplossingsrichtingen voor een betaalbaar energielabel verkent;</text:p>
      <text:p text:style-name="ifm_p_mt.3.76mm_ifm">overwegende dat onvoldoende beschikbaarheid van energieprestatie-adviseurs de prijs van een energielabel doet stijgen;</text:p>
      <text:p text:style-name="ifm_p_mt.3.76mm_ifm">overwegende dat de veranderde Europese richtlijnen voor energielabels ook voor de andere Europese landen gelden;</text:p>
      <text:p text:style-name="ifm_p_mt.3.76mm_ifm">verzoekt de regering om een juridische analyse te doen naar de EU-richtlijnen om in kaart te brengen wat er volgens de richtlijn moet en daarbij ook een vergelijking te maken met andere EU-landen waaruit duidelijk wordt hoe zij uitvoering geven aan de richtlijnen, en de Kamer hierover te informeren voor het einde van het jaar;</text:p>
      <text:p text:style-name="ifm_p_mt.3.76mm_ifm">verzoekt de regering tevens, om samen met de sector concrete maatregelen voor een betaalbaar energielabel te ontwikkelen, en de Kamer hierover te informeren voor de einde van het jaar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Koerhuis over een betaalbaar energielabel</dc:title>
    <meta:user-defined meta:name="OVERHEIDop.ParlID/DC.identifier">kst-30196-682</meta:user-defined>
    <meta:user-defined meta:name="OVERHEIDop.ondernummer">682</meta:user-defined>
    <meta:user-defined meta:name="DCTERMS.W3CDTF/DCTERMS.available">2019-10-30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Koerhuis over een betaalbaar energielabel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oerhuis over een betaalbaar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