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1<text:tab/>BRIEF VAN DE MINISTER VAN ECONOMISCHE ZAKEN EN KLIMAAT</text:h>
      <text:p text:style-name="ifm_p_mt.3.76mm_ifm">Aan de Voorzitter van de Tweede Kamer der Staten-Generaal</text:p>
      <text:p text:style-name="ifm_p_mt.3.76mm_ifm">Den Haag, 3 juli 2019</text:p>
      <text:p text:style-name="ifm_p_mt.3.76mm_ifm">Op 28 juni heb ik u de brief over de gevolgen van het gebrek aan netcapaciteit voor duurzame elektriciteitsprojecten doen toekomen, Kamerstuk 30 196, nr. 669.</text:p>
      <text:p text:style-name="ifm_p_ifm">Uw vaste commissie voor Economische Zaken en Klimaat heeft mij gevraagd geen onomkeerbare stappen te zetten totdat de behandeling van deze brief in de Kamer is afgerond.</text:p>
      <text:h text:style-name="ifm_p_font.italic_mt.3.76mm_page.keep-with-next_ifm" text:outline-level="1">Netcapaciteit</text:h>
      <text:p text:style-name="ifm_p_mt.3.76mm_ifm">In bovengenoemde brief presenteer ik een gebalanceerd maatregelenpakket om de capaciteit in het elektriciteitsnet zo snel mogelijk te vergroten. Dit is cruciaal om de energietransitie te faciliteren en van blijvende vaart te voorzien. Van alle betrokken partijen vraag ik daarom inspanningen: netbeheerders, marktpartijen en de decentrale overheden. Ik vraag daarbij een maximale inspanning van de netbeheerders om zo snel mogelijk de capaciteit van het elektriciteitsnet te vergroten. Dit door uitbreiden en verzwaren van het elektriciteitsnet en het toepassen van congestiemanagement. Ook ga ik in de regelgeving wijzigingen doorvoeren die de komende jaren zullen leiden tot meer ruimte op het elektriciteitsnet.</text:p>
      <text:h text:style-name="ifm_p_font.italic_mt.3.76mm_page.keep-with-next_ifm" text:outline-level="1">SDE+ en netcapaciteit</text:h>
      <text:p text:style-name="ifm_p_mt.3.76mm_ifm">Schaarste op het elektriciteitsnet kan niet voor alle gevallen op korte termijn worden opgelost. Ik ben daarom voornemens in de najaarsronde van de SDE+ een wijziging op te nemen om te zorgen dat duurzame elektriciteitsprojecten alleen een subsidiebeschikking krijgen als blijkt dat transportcapaciteit beschikbaar is op de locatie waar de productie-installatie is voorzien.</text:p>
      <text:p text:style-name="ifm_p_ifm">Hiermee bereiken we dat we zo snel als mogelijk en zoveel als mogelijk duurzame elektriciteitsprojecten realiseren en subsidiegeld niet onnodig op de plank laten liggen. Deze maatregel zal in de zomer voorbereid worden zodat de aanvragers, RVO.nl en de netbeheerders voorbereid zijn bij de opening van de najaarsronde van de SDE+. Bij deze voorbereiding zal ik in het oog houden dat er geen onomkeerbare stappen worden gezet en dat in de communicatie ook niet de indrukt wordt gewekt dat er onomkeerbare stappen worden gezet.</text:p>
      <text:h text:style-name="ifm_p_font.italic_mt.3.76mm_page.keep-with-next_ifm" text:outline-level="1">Geen onomkeerbare stappen</text:h>
      <text:p text:style-name="ifm_p_mt.3.76mm_ifm">De definitieve vormgeving van de najaarsronde SDE+ zal in september worden vastgelegd met een aanpassing van de algemene uitvoeringsregeling stimulering duurzame energieproductie. Daarmee zet ik op dit moment geen onomkeerbare stappen. Over de verdere vormgeving van de najaarsronde SDE+ zal ik uw Kamer binnenkort informeren en ga ik graag in september met u over in debat.</text:p>
      <text:p text:style-name="ifm_p_ifm">Zoals gebruikelijk wordt na het debat met uw Kamer de regeling vastge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1<text:tab/><text:page-number text:select-page="current"/></text:p>
      </style:footer>
    </style:master-page>
    <style:master-page xmlns:sdu-fn="http://schema.sdu.nl/2011/07/functions" style:name="Landscape" style:page-layout-name="landscape-margin-text">
      <style:footer>
        <text:p text:style-name="footer">Tweede Kamer, vergaderjaar 2018-2019, 30 196,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om geen onomkeerbare stappen te zetten m.b.t. brief over gevolgen gebrek aan netcapaciteit voor duurzame elektriciteitsprojecten (Kamerstuk 30196-669)</dc:title>
    <meta:user-defined meta:name="OVERHEIDop.ParlID/DC.identifier">kst-30196-671</meta:user-defined>
    <meta:user-defined meta:name="OVERHEIDop.ondernummer">671</meta:user-defined>
    <meta:user-defined meta:name="DCTERMS.W3CDTF/DCTERMS.available">2019-07-19</meta:user-defined>
    <meta:user-defined meta:name="OVERHEIDop.KamerstukTypen/DC.type">Brief</meta:user-defined>
    <meta:user-defined meta:name="OVERHEIDop.dossiernummer">30196</meta:user-defined>
    <meta:user-defined meta:name="OVERHEIDop.documenttitel">Reactie op verzoek commissie om geen onomkeerbare stappen te zetten m.b.t. brief over gevolgen gebrek aan netcapaciteit voor duurzame elektriciteitsprojecten (Kamerstuk 30196-669)</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commissie om geen onomkeerbare stappen te zetten m.b.t. brief over gevolgen gebrek aan netcapaciteit voor duurzame elektriciteitsprojecten (Kamerstuk 30196-66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