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61
      <text:tab/>MOTIE VAN HET LID VAN DER LEE</text:h>
      <text:p text:style-name="ifm_p_ifm">Voorgesteld 20 juni 2019</text:p>
      <text:p text:style-name="ifm_p_mt.3.76mm_ifm">De Kamer,</text:p>
      <text:p text:style-name="ifm_p_mt.3.76mm_ifm">gehoord de beraadslaging,</text:p>
      <text:p text:style-name="ifm_p_mt.3.76mm_ifm">constaterende dat publieke netwerkbedrijven geen rol kunnen spelen bij het aanleggen en beheren van integrale warmtenetten, terwijl het voor publieke drinkwaterbedrijven en afvalverwerkers wel mogelijk is om een integraal aanbod te doen bij het aanleggen en beheren van warmtenetten;</text:p>
      <text:p text:style-name="ifm_p_mt.3.76mm_ifm">overwegende dat de bestaande, reeds toegewezen en nog aan te wijzen proeftuinwijken inzicht kunnen geven in de kansen voor de energietransitie in de praktijk;</text:p>
      <text:p text:style-name="ifm_p_mt.3.76mm_ifm">overwegende dat het regelmatig een wens is van medeoverheden dat netwerkbedrijven wel een rol kunnen spelen bij het aanleggen en beheren van integrale warmtenetten;</text:p>
      <text:p text:style-name="ifm_p_mt.3.76mm_ifm">verzoekt de regering, om het mogelijk te maken voor publieke netwerkbedrijven om in huidige en aankomende proeftuinwijken zonder beperkingen warmtenetten aan te leggen en te beheren, al dan niet in samenwerking met andere partijen, indien de proeftuinwijk een publiek warmtenet wenst,</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61<text:tab/><text:page-number text:select-page="current"/></text:p>
      </style:footer>
    </style:master-page>
    <style:master-page xmlns:sdu-fn="http://schema.sdu.nl/2011/07/functions" style:name="Landscape" style:page-layout-name="landscape-margin-text">
      <style:footer>
        <text:p text:style-name="footer">Tweede Kamer, vergaderjaar 2018-2019, 30 196,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Van der Lee over het aanleggen van warmtenetten in proeftuinwijken door publieke netwerkbedrijven</dc:title>
    <meta:user-defined meta:name="OVERHEIDop.ParlID/DC.identifier">kst-30196-661</meta:user-defined>
    <meta:user-defined meta:name="OVERHEIDop.ondernummer">661</meta:user-defined>
    <meta:user-defined meta:name="DCTERMS.W3CDTF/DCTERMS.available">2019-06-21</meta:user-defined>
    <meta:user-defined meta:name="OVERHEIDop.KamerstukTypen/DC.type">Motie</meta:user-defined>
    <meta:user-defined meta:name="OVERHEIDop.dossiernummer">30196</meta:user-defined>
    <meta:user-defined meta:name="OVERHEIDop.documenttitel">Motie van het lid Van der Lee over het aanleggen van warmtenetten in proeftuinwijken door publieke netwerkbedrijven</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der Lee over het aanleggen van warmtenetten in proeftuinwijken door publieke netwerkbedrijv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