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57
      <text:tab/>MOTIE VAN DE LEDEN WASSENBERG EN BECKERMAN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de Koninklijke Nederlandse Akademie van Wetenschappen in een visiedocument stelt dat het klimaat niet gebaat is bij biobrandstof en dat deze visie gedeeld wordt door 190 bos- en klimaatwetenschappers, die in een brief aan de Europese Commissie stellen dat het verbranden van hout slechter voor het klimaat is dan fossiele brandstoffen;</text:p>
      <text:p text:style-name="ifm_p_mt.3.76mm_ifm">verzoekt de regering, een moratorium op de bouw van nieuwe houtstookcentrales in te stellen;</text:p>
      <text:p text:style-name="ifm_p_mt.3.76mm_ifm">verzoekt de regering voorts, om de subsidiëring van houtstook via de SDE te staken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Wassenberg en Beckerman over een moratorium op de bouw van nieuwe houtstookcentrales</dc:title>
    <meta:user-defined meta:name="OVERHEIDop.ParlID/DC.identifier">kst-30196-657</meta:user-defined>
    <meta:user-defined meta:name="OVERHEIDop.ondernummer">657</meta:user-defined>
    <meta:user-defined meta:name="DCTERMS.W3CDTF/DCTERMS.available">2019-06-21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Wassenberg en Beckerman over een moratorium op de bouw van nieuwe houtstookcentrales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Wassenberg en Beckerman over een moratorium op de bouw van nieuwe houtstook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