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56
      <text:tab/>MOTIE VAN DE LEDEN WASSENBERG EN BECKERMAN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de energieopbrengsten van mestvergisting uiterst gering zijn en dat de energie die op deze wijze verkregen wordt buitenproportioneel wordt gesubsidieerd middels de SDE+-regeling;</text:p>
      <text:p text:style-name="ifm_p_mt.3.76mm_ifm">constaterende dat het Openbaar Ministerie daarnaast bericht over grootschalige, langjarige en structurele fraude met mestvergisters, waarbij slachtafval, chemisch afval en verf op grote schaal zijn bijgemengd met mest;</text:p>
      <text:p text:style-name="ifm_p_mt.3.76mm_ifm">overwegende dat het onaanvaardbaar is de rijksoverheid de mestvergistingsmaffia subsidieert middels de SDE+-regeling;</text:p>
      <text:p text:style-name="ifm_p_mt.3.76mm_ifm">verzoekt de regering, per direct mestvergisters uit te sluiten van de projecten die met SDE+-gelden worden gesubsidieerd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Wassenberg en Beckerman over mestvergisters uitsluiten van projecten die met SDE+-gelden worden gesubsidieerd</dc:title>
    <meta:user-defined meta:name="OVERHEIDop.ParlID/DC.identifier">kst-30196-656</meta:user-defined>
    <meta:user-defined meta:name="OVERHEIDop.ondernummer">656</meta:user-defined>
    <meta:user-defined meta:name="DCTERMS.W3CDTF/DCTERMS.available">2019-06-21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Wassenberg en Beckerman over mestvergisters uitsluiten van projecten die met SDE+-gelden worden gesubsidieerd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Wassenberg en Beckerman over mestvergisters uitsluiten van projecten die met SDE+-gelden worden gesubsidi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