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28
      <text:tab/>MOTIE VAN DE LEDEN KOERHUIS EN RONNE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ind vorig jaar de beide Kamers een amendement hebben aangenomen om de gasaansluitplicht voor gemeenten om te zetten naar een warmteplicht;</text:p>
      <text:p text:style-name="ifm_p_mt.3.76mm_ifm">constaterende dat de regering in de ministeriële regeling met betrekking tot dit amendement eisen gesteld heeft aan gemeenten die in nieuwe plannen huizen op gas willen aansluiten;</text:p>
      <text:p text:style-name="ifm_p_mt.3.76mm_ifm">overwegende dat gemeenten die eisen te streng opvatten, omdat de ministeriële regeling niet transparant maakt hoe hoog de extra kosten en hoeveel de extra vertraging voor de woningbouw mogen zijn;</text:p>
      <text:p text:style-name="ifm_p_mt.3.76mm_ifm">overwegende dat gemeenten het zekere voor het onzekere nemen en in nieuwe plannen geen huizen op gas aansluiten;</text:p>
      <text:p text:style-name="ifm_p_mt.3.76mm_ifm">verzoekt de regering, gemeenten te informeren dat er geen sprake is van een absoluut gasaansluitverbod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Koerhuis en Ronnes over gemeenten informeren dat er geen sprake is van een absoluut gasaansluitverbod</dc:title>
    <meta:user-defined meta:name="OVERHEIDop.ParlID/DC.identifier">kst-30196-628</meta:user-defined>
    <meta:user-defined meta:name="OVERHEIDop.ondernummer">628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Koerhuis en Ronnes over gemeenten informeren dat er geen sprake is van een absoluut gasaansluitverbod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Koerhuis en Ronnes over gemeenten informeren dat er geen sprake is van een absoluut gasaansluit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