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27
      <text:tab/>MOTIE VAN HET LID KROL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overwegende dat er steeds meer mensen op zoek zijn naar een woning en een woonomgeving waarbij duurzaamheid centraal staat;</text:p>
      <text:p text:style-name="ifm_p_mt.3.76mm_ifm">verzoekt de regering, om in overleg met een gemeente een voorbeeldproject te initiëren door het aanwijzen en realiseren van een ecologische woonzone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96, nr. 6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96, nr. 6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Krol over het realiseren van een ecologische woonzone</dc:title>
    <meta:user-defined meta:name="OVERHEIDop.ParlID/DC.identifier">kst-30196-627</meta:user-defined>
    <meta:user-defined meta:name="OVERHEIDop.ondernummer">627</meta:user-defined>
    <meta:user-defined meta:name="DCTERMS.W3CDTF/DCTERMS.available">2019-03-1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Krol over het realiseren van een ecologische woonzone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Krol over het realiseren van een ecologische woonzo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