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25
      <text:tab/>MOTIE VAN HET LID BECKERMAN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in de commerciële huursector een op de vijf woningen een energielabel F of G heeft;</text:p>
      <text:p text:style-name="ifm_p_mt.3.76mm_ifm">overwegende dat verhuurders gestimuleerd moeten worden om hun huurwoningen beter te isoleren of andere duurzaamheidsmaatregelen te nemen;</text:p>
      <text:p text:style-name="ifm_p_mt.3.76mm_ifm">verzoekt de regering, om de huurprijzen van huurwoningen met een energielabel F of lager te bevriez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Beckerman over het bevriezen van de huur van woningen met energielabel F of lager</dc:title>
    <meta:user-defined meta:name="OVERHEIDop.ParlID/DC.identifier">kst-30196-625</meta:user-defined>
    <meta:user-defined meta:name="OVERHEIDop.ondernummer">625</meta:user-defined>
    <meta:user-defined meta:name="DCTERMS.W3CDTF/DCTERMS.available">2019-03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Beckerman over het bevriezen van de huur van woningen met energielabel F of lager</meta:user-defined>
    <meta:user-defined meta:name="OVERHEIDop.Parlementair/DC.type">Kamerstuk</meta:user-defined>
    <meta:user-defined meta:name="OVERHEIDop.indiener">S.M. Beckerman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Beckerman over het bevriezen van de huur van woningen met energielabel F of la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