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10<text:tab/>BRIEF VAN DE MINISTER VAN BINNENLANDSE ZAKEN EN KONINKRIJKSRELATIES</text:h>
      <text:p text:style-name="ifm_p_mt.3.76mm_ifm">Aan de Voorzitter van de Tweede Kamer der Staten-Generaal</text:p>
      <text:p text:style-name="ifm_p_mt.3.76mm_ifm">Den Haag, 24 september 2018</text:p>
      <text:p text:style-name="ifm_p_mt.3.76mm_ifm">Met deze brief meld ik u de voortgang van het vervolgtraject van hergebruik van elektronica bij de rijksoverheid. Dit naar aanleiding van de motie (Kamerstuk 30 196, nr. 533) van het lid Çegerek (PvdA). Deze motie verzoekt de regering om in het kader van circulaire economie afgeschreven elektronica van de rijksoverheid, zoals laptops en computers, standaard aan te bieden voor hergebruik en in verdere levensfasen te recyclen, waarmee deze tevens binnen het bereik van sociale doelgroepen komt.</text:p>
      <text:h text:style-name="ifm_p_font.bold_mt.3.76mm_page.keep-with-next_ifm" text:outline-level="1">Resultaten</text:h>
      <text:h text:style-name="ifm_p_font.italic_mt.3.76mm_page.keep-with-next_ifm" text:outline-level="1">Pilot hergebruik laptops, desktops en server hardware</text:h>
      <text:p text:style-name="ifm_p_mt.3.76mm_ifm">In de brief aan uw Kamer van 4 december jl. is aangegeven dat Domeinen Roerende Zaken (DRZ) via pilots werkt aan een nieuwe werkwijze en de proefperiode van de pilots voorgezet zou worden tot 1 juni 2018 (Kamerstuk 30 196, nr. 561). DRZ is inmiddels gestart met de evaluatie van de pilot. Naar verwachting is deze per 1 november 2018 gereed. Omdat de verwachting is dat de via de pilot opgezette methode de standaard werkwijze wordt, is DRZ ook na 1 juni 2018 hiermee doorgegaan. Hiermee wordt uitvoering gegeven aan de motie Çegerek. Vanaf 1 december 2017 zijn er circa 17.000 laptops, desktops en server hardware verwerkt door DRZ. Hiervan zijn circa 6.000 apparaten verkocht voor hergebruik aan een derde partij (reseller). Deze partij werkt onder andere samen met Stichting Leergeld. Deze stichting zet zich in voor het beschikbaar stellen van laptops aan kinderen van ouders met beperkte financiële middelen in de leeftijd van 6 tot 18 jaar om huiswerk te maken.</text:p>
      <text:p text:style-name="ifm_p_mt.3.76mm_ifm">De overige datadragers konden om verschillende redenen niet ingezet worden voor hergebruik. Bijvoorbeeld omdat ze te veel waren beschadigd, een hoge veiligheidsclassificatie hadden of een te oude processor hadden. Deze worden vernietigd via de shredder. Het granulaat dat overblijft wordt aan WEEELABEX gecertificeerde bedrijven verkocht om weer te worden verwerkt tot grondstoffen voor nieuwe producten (recycling). De norm «Waste of Electric and Electronic Equipment Label of Excellence» (WEEELABEX) stelt eisen aan het gehele verwerkingsproces. Het doel is om met zorg voor het milieu zoveel mogelijk grondstoffen te herwinnen. WEEELABEX-gecertificeerde bedrijven zijn verplicht om al het e-waste dat zij verwerken te registreren bij het Nationaal (W)EEE Register. Hierdoor kunnen alle verwerkte volumes aan de overheid worden verantwoord.</text:p>
      <text:h text:style-name="ifm_p_font.italic_mt.3.76mm_page.keep-with-next_ifm" text:outline-level="1">Pilot hergebruik van mobiele telefoons en tablets</text:h>
      <text:p text:style-name="ifm_p_mt.3.76mm_ifm">Voor mobiele telefoons en tablets is er geen door de AIVD geschikt bevonden schoningssoftware beschikbaar. Hierdoor blijft er een risico op het achterblijven van informatie op de apparaten aanwezig. Ik onderzoek of er rijksbrede afspraken gemaakt kunnen worden welke mobiele telefoons en tablets van welke medewerkers wel voor een tweede leven aangeboden kunnen worden. Het gaat dan om apparaten waar het restrisico bij het achterblijven van informatie als laag en verwaarloosbaar kan worden aangemerkt. Vooruitlopend op een mogelijke oplossing worden de mobiele telefoons en tablets die voor hergebruik in aanmerking komen niet vernietigd maar opgeslagen door DRZ.</text:p>
      <text:p text:style-name="ifm_p_mt.3.76mm_ifm">Via de Jaarrapportage Bedrijfsvoering Rijk 2018 informeer ik u over het vervolgtraject en de definitieve aanpa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10<text:tab/><text:page-number text:select-page="current"/></text:p>
      </style:footer>
    </style:master-page>
    <style:master-page xmlns:sdu-fn="http://schema.sdu.nl/2011/07/functions" style:name="Landscape" style:page-layout-name="landscape-margin-text">
      <style:footer>
        <text:p text:style-name="footer">Tweede Kamer, vergaderjaar 2018-2019, 30 196,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oortgang van het vervolgtraject van hergebruik van elektronica bij de Rijksoverheid</dc:title>
    <meta:user-defined meta:name="OVERHEIDop.ParlID/DC.identifier">kst-30196-610</meta:user-defined>
    <meta:user-defined meta:name="OVERHEIDop.ondernummer">610</meta:user-defined>
    <meta:user-defined meta:name="DCTERMS.W3CDTF/DCTERMS.available">2018-09-25</meta:user-defined>
    <meta:user-defined meta:name="OVERHEIDop.KamerstukTypen/DC.type">Brief</meta:user-defined>
    <meta:user-defined meta:name="OVERHEIDop.dossiernummer">30196</meta:user-defined>
    <meta:user-defined meta:name="OVERHEIDop.adviesRvS"/>
    <meta:user-defined meta:name="OVERHEIDop.documenttitel">Voortgang van het vervolgtraject van hergebruik van elektronica bij de Rijksoverhei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 van het vervolgtraject van hergebruik van elektronica bij de Rijksoverheid</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