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96
      <text:tab/>GEWIJZIGDE MOTIE VAN HET LID VAN DER LEE C.S. TER VERVANGING VAN DIE GEDRUKT ONDER NR. 576 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overwegende, dat de totstandkoming van een succesvol klimaatakkoord gediend is met transparantie over de gehanteerde methodes waarmee CO<text:span text:style-name="ifm_span_font.subscript_ifm">2</text:span>-besparingseffecten berekend worden,</text:p>
      <text:p text:style-name="ifm_p_mt.3.76mm_ifm">verzoekt de regering te bevorderen dat de transparantie over gehanteerde rekenmethodes, vooral door het PBL, zo groot mogelijk is,</text:p>
      <text:p text:style-name="ifm_p_mt.3.76mm_ifm">en gaat over tot de orde van de dag.</text:p>
      <text:p text:style-name="ifm_p_mt.3.76mm_ifm">Van der Lee</text:p>
      <text:p text:style-name="ifm_p_ifm">Beckerman</text:p>
      <text:p text:style-name="ifm_p_ifm">Moorlag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96, nr. 5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96, nr. 5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 (gewijzigd/nader); Gewijzigde motie van het lid Van der Lee c.s. over transparantie van gehanteerde rekenmethodes (t.v.v. 30196-576)</dc:title>
    <meta:user-defined meta:name="OVERHEIDop.ParlID/DC.identifier">kst-30196-596</meta:user-defined>
    <meta:user-defined meta:name="OVERHEIDop.ondernummer">596</meta:user-defined>
    <meta:user-defined meta:name="DCTERMS.W3CDTF/DCTERMS.available">2018-03-14</meta:user-defined>
    <meta:user-defined meta:name="OVERHEIDop.KamerstukTypen/DC.type">Motie</meta:user-defined>
    <meta:user-defined meta:name="OVERHEIDop.dossiernummer">30196</meta:user-defined>
    <meta:user-defined meta:name="OVERHEIDop.adviesRvS"/>
    <meta:user-defined meta:name="OVERHEIDop.documenttitel">Gewijzigde motie van het lid Van der Lee c.s. over transparantie van gehanteerde rekenmethodes (t.v.v. 30196-576)</meta:user-defined>
    <meta:user-defined meta:name="OVERHEIDop.Parlementair/DC.type">Kamerstuk</meta:user-defined>
    <meta:user-defined meta:name="OVERHEIDop.indiener">S.M. Beckerman</meta:user-defined>
    <meta:user-defined meta:name="OVERHEIDop.indiener">W.J. Moorlag</meta:user-defined>
    <meta:user-defined meta:name="OVERHEIDop.indiener">L. Sazias</meta:user-defined>
    <meta:user-defined meta:name="OVERHEIDop.indiener">T.M.T. van der Lee</meta:user-defined>
    <meta:user-defined meta:name="OVERHEIDop.vergaderjaar">2017-2018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 (gewijzigd/nader); Gewijzigde motie van het lid Van der Lee c.s. over transparantie van gehanteerde rekenmethodes (t.v.v. 30196-57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