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 op weg naar 2020</text:h>
      <text:h text:style-name="ifm_p_font.bold_size.9.06pt_mt.18.8mm_indent.-58.5mm_ifm" text:outline-level="1">Nr. 560
      <text:tab/>BRIEF VAN DE MINISTER VAN ECONOMISCHE ZAKEN EN KLIMAAT </text:h>
      <text:p text:style-name="ifm_p_mt.3.76mm_ifm">Aan de Voorzitter van de Tweede Kamer der Staten-Generaal</text:p>
      <text:p text:style-name="ifm_p_mt.3.76mm_ifm">Den Haag, 7 november 2017</text:p>
      <text:p text:style-name="ifm_p_mt.3.76mm_ifm">Op 24 oktober jl. heeft uw Kamer verzocht om een brief over het bericht dat het huurcontract van de kolenoverslag in de haven van Rotterdam is verlengd (Handelingen II 2017/18, nr. 13, item 10). Hierbij voldoe ik aan dit verzoek.</text:p>
      <text:p text:style-name="ifm_p_mt.3.76mm_ifm">De verlenging van het huurcontract tussen het Havenbedrijf Rotterdam en het bedrijf EMO, dat een kolenoverslag heeft, beschouw ik als een zaak tussen deze twee partijen. De keuzes die deze twee private partijen hierover maken, staan los van het energie- en klimaatbeleid van het kabinet. Een onderdeel van dat beleid is de sluiting van de resterende vijf kolencentrales in Nederland uiterlijk in 203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0<text:tab/><text:page-number text:select-page="current"/></text:p>
      </style:footer>
    </style:master-page>
    <style:master-page xmlns:sdu-fn="http://schema.sdu.nl/2011/07/functions" style:name="Landscape" style:page-layout-name="landscape-margin-text">
      <style:footer>
        <text:p text:style-name="footer">Tweede Kamer, vergaderjaar 2017-2018, 30 196,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van het lid Wassenberg, gedaan tijdens de Regeling van werkzaamheden van 24 oktober 2017, over verlenging van het kolencontract met 25 jaar waardoor Rotterdam tot minimaal 2043 de grootste steenkoolhaven van Europa blijft</dc:title>
    <meta:user-defined meta:name="OVERHEIDop.ParlID/DC.identifier">kst-30196-560</meta:user-defined>
    <meta:user-defined meta:name="OVERHEIDop.ondernummer">560</meta:user-defined>
    <meta:user-defined meta:name="DCTERMS.W3CDTF/DCTERMS.available">2017-11-08</meta:user-defined>
    <meta:user-defined meta:name="OVERHEIDop.KamerstukTypen/DC.type">Brief</meta:user-defined>
    <meta:user-defined meta:name="OVERHEIDop.dossiernummer">30196;32813</meta:user-defined>
    <meta:user-defined meta:name="OVERHEIDop.documenttitel">Reactie op verzoek van het lid Wassenberg, gedaan tijdens de Regeling van werkzaamheden van 24 oktober 2017, over verlenging van het kolencontract met 25 jaar waardoor Rotterdam tot minimaal 2043 de grootste steenkoolhaven van Europa blijft</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het lid Wassenberg, gedaan tijdens de Regeling van werkzaamheden van 24 oktober 2017, over verlenging van het kolencontract met 25 jaar waardoor Rotterdam tot minimaal 2043 de grootste steenkoolhaven van Europa blijft</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