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5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55<text:tab/>BRIEF VAN DE STAATSSECRETARIS VAN INFRASTRUCTUUR EN MILIEU</text:h>
      <text:p text:style-name="ifm_p_mt.3.76mm_ifm">Aan de Voorzitter van de Tweede Kamer der Staten-Generaal</text:p>
      <text:p text:style-name="ifm_p_mt.3.76mm_ifm">Den Haag, 30 augustus 2017</text:p>
      <text:p text:style-name="ifm_p_mt.3.76mm_ifm">Met deze brief informeer ik u over twee toezeggingen betreffende biobrandstoffen.</text:p>
      <text:h text:style-name="ifm_p_font.bold_mt.3.76mm_page.keep-with-next_ifm" text:outline-level="1">Toezegging ketenverantwoordelijkheid</text:h>
      <text:p text:style-name="ifm_p_mt.3.76mm_ifm">In de brief van 8 september 2016<text:note text:id="ID-816668-d36e88" text:note-class="footnote"><text:note-citation text:label="1 ">1</text:note-citation><text:note-body><text:p text:style-name="ifm_p_font.normal_size.6.93pt_mt..5mm_indent.-0.1161in_mleft.0.1161in_ifm">Kamerstuk 30 196, nr. 472</text:p></text:note-body></text:note> heb ik naar aanleiding van de Quick scan dubbeltelling biobrandstoffen toegezegd te laten onderzoeken of er voor biobrandstoffen op nationaal niveau ketenaansprakelijkheid kan worden geïntroduceerd. De conclusie van dit onderzoek (zie bijlage)<text:note text:id="ID-816668-d36e96" text:note-class="footnote"><text:note-citation text:label="2 ">2</text:note-citation><text:note-body><text:p text:style-name="ifm_p_font.normal_size.6.93pt_mt..5mm_indent.-0.1161in_mleft.0.1161in_ifm">Raadpleegbaar via www.tweedekamer.nl</text:p></text:note-body></text:note> is dat de Europese regelgeving lidstaten de ruimte biedt om eisen te stellen aan de keten, maar dat invoeren van ketenaansprakelijkheid in verband met de duurzaamheidseisen amper een toegevoegde waarde heeft. Dit komt omdat niet aan twee voorwaarden voldaan kan worden. Zo heeft de Nederlandse toezichthouder niet de mogelijkheid om fysiek de grondstoffen vanaf de eerste schakel te controleren, omdat het overgrote deel van de grondstoffen niet uit Nederland afkomstig is. Verder is het systeem er niet op gericht om fysiek vast te kunnen stellen of grondstoffen en biobrandstoffen overeenkomen met de kenmerken op de duurzaamheidsverklaringen. Dit is direct het gevolg van de massabalanssystematiek in de Europese Richtlijn hernieuwbare energie<text:note text:id="ID-816668-d36e107" text:note-class="footnote"><text:note-citation text:label="3 ">3</text:note-citation><text:note-body><text:p text:style-name="ifm_p_font.normal_size.6.93pt_mt..5mm_indent.-0.1161in_mleft.0.1161in_ifm">Richtlijn 2009/28/EG van het Europees parlement en de Raad van 23 april 2009 ter bevordering van het gebruik van energie uit hernieuwbare bronnen (PB L140)</text:p></text:note-body></text:note>, die het mengen van grondstoffen en biobrandstoffen binnen een bedrijfslocatie toestaat. Dit betekent dat de duurzaamheidskenmerken in de verklaringen die betrekking hebben op een specifieke levering biotische grondstoffen of biobrandstoffen niet overeen hoeven te komen met de duurzaamheidskenmerken van de fysieke levering. Dit maakt fysieke controle in de keten onmogelijk. Uiteraard geldt wel dat het totaal van in- en uitgaande stromen met bijbehorende duurzaamheidskenmerken aan elkaar gelijk moet zijn.</text:p>
      <text:h text:style-name="ifm_p_font.bold_mt.3.76mm_page.keep-with-next_ifm" text:outline-level="1">Toezegging Europese implementatie Richtlijn hernieuwbare energie</text:h>
      <text:p text:style-name="ifm_p_mt.3.76mm_ifm">Tijdens het AO Milieuraad van 14 juni 2016 (Kamerstuk 21 501-08, nr. 644) heb ik toegezegd uw Kamer informatie toe te sturen over de wijze waarop de bijmenging van biobrandstoffen in Europa geregeld is. In de bijlage van de impact assessment die voor herziening van de Richtlijn hernieuwbare energie (post 2020) in opdracht van de Europese Commissie is uitgevoerd, is een lijst opgenomen waaruit blijkt op welke wijze de lidstaten de hernieuwbare energiedoelstellingen voor vervoer hebben geïmplementeerd<text:note text:id="ID-816668-d36e121" text:note-class="footnote"><text:note-citation text:label="4 ">4</text:note-citation><text:note-body><text:p text:style-name="ifm_p_font.normal_size.6.93pt_mt..5mm_indent.-0.1161in_mleft.0.1161in_ifm">http://data.consilium.europa.eu/doc/document/ST-15120-2016-ADD-6/en/pdf (p. 291–293)</text:p></text:note-body></text:note>. In dit overzicht is nog niet de implementatie van de ILUC-richtlijn<text:note text:id="ID-816668-d36e132" text:note-class="footnote"><text:note-citation text:label="5 ">5</text:note-citation><text:note-body><text:p text:style-name="ifm_p_font.normal_size.6.93pt_mt..5mm_indent.-0.1161in_mleft.0.1161in_ifm">Richtlijn 2015/1513 van het Europees parlement en de Raad van 9 september 2015 tot wijziging van Richtlijn 98/70/EG betreffende de kwaliteit van benzine en dieselbrandstof en tot wijziging van Richtlijn 2009/28/EG ter bevordering van het gebruik van energie uit hernieuwbare bronnen</text:p></text:note-body></text:note> meegenomen, omdat de meeste lidstaten net als Nederland daar druk mee bezig zij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555<text:tab/><text:page-number text:select-page="current"/></text:p>
      </style:footer>
    </style:master-page>
    <style:master-page xmlns:sdu-fn="http://schema.sdu.nl/2011/07/functions" style:name="Landscape" style:page-layout-name="landscape-margin-text">
      <style:footer>
        <text:p text:style-name="footer">Tweede Kamer, vergaderjaar 2016-2017, 30 196, nr. 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Toezeggingen over biobrandstoffen</dc:title>
    <meta:user-defined meta:name="OVERHEIDop.ParlID/DC.identifier">kst-30196-555</meta:user-defined>
    <meta:user-defined meta:name="OVERHEIDop.ondernummer">555</meta:user-defined>
    <meta:user-defined meta:name="DCTERMS.W3CDTF/DCTERMS.available">2017-09-04</meta:user-defined>
    <meta:user-defined meta:name="OVERHEIDop.KamerstukTypen/DC.type">Brief</meta:user-defined>
    <meta:user-defined meta:name="OVERHEIDop.dossiernummer">30196</meta:user-defined>
    <meta:user-defined meta:name="OVERHEIDop.documenttitel">Toezeggingen over biobrandstoffen</meta:user-defined>
    <meta:user-defined meta:name="OVERHEIDop.Parlementair/DC.type">Kamerstuk</meta:user-defined>
    <meta:user-defined meta:name="OVERHEIDop.indiener">S.A.M. Dijksma</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Toezeggingen over biobrandstoffen</meta:user-defined>
    <meta:user-defined meta:name="OVERHEIDop.publicationName">Kamerstuk</meta:user-defined>
    <meta:user-defined meta:name="OVERHEID.Organisatietype/OVERHEID.organisationType">staten generaal</meta:user-defined>
    <meta:user-defined meta:name="DCTERMS.W3CDTF/DCTERMS.issued">2017-08-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