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49
      <text:tab/>BRIEF VAN DE MINISTER VAN BINNENLANDSE ZAKEN EN KONINKRIJKSRELATIES</text:h>
      <text:p text:style-name="ifm_p_mt.3.76mm_ifm">Aan de Voorzitter van de Tweede Kamer der Staten-Generaal</text:p>
      <text:p text:style-name="ifm_p_mt.3.76mm_ifm">Den Haag, 15 juni 2017</text:p>
      <text:p text:style-name="ifm_p_mt.3.76mm_ifm">Hierbij informeer ik dat Nederland op 14 juni jongstleden een aanvullende ingebrekestelling heeft ontvangen over de richtlijn energieprestatie van gebouwen (EPBD, richtlijn 2010/31/EU). Met de aanvullende ingebrekestelling reageert de Europese Commissie op het Nederlandse antwoord op de ingebrekestelling van 25 juli 2016 over monumenten en het energielabel, waar ik het parlement op 25 juli 2016 en 7 oktober 2016 over heb bericht (Kamerstuk 30 196, nrs. 469 en 477). In de aanvullende ingebrekestelling concludeert de Commissie dat Nederland voor het onderdeel monumenten voldoet aan de verplichtingen die voortvloeien uit de richtlijn. Bij het onderdeel energielabel heeft de Commissie nadere informatie gevraagd. De aanvullende ingebrekestelling zal de komende periode worden bestudeerd. In september verwacht ik u te kunnen informeren over de hoofdlijnen van de Nederlandse reactie.</text:p>
      <text:p text:style-name="ifm_p_mt.3.76mm_ifm">Aan de Eerste Kamer heb ik een gelijkluidende brief gestuu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49<text:tab/><text:page-number text:select-page="current"/></text:p>
      </style:footer>
    </style:master-page>
    <style:master-page xmlns:sdu-fn="http://schema.sdu.nl/2011/07/functions" style:name="Landscape" style:page-layout-name="landscape-margin-text">
      <style:footer>
        <text:p text:style-name="footer">Tweede Kamer, vergaderjaar 2016-2017, 30 196,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Aanvullende ingebrekestelling richtlijn energieprestatie van gebouwen (EPBD)</dc:title>
    <meta:user-defined meta:name="OVERHEIDop.ParlID/DC.identifier">kst-30196-549</meta:user-defined>
    <meta:user-defined meta:name="OVERHEIDop.ondernummer">549</meta:user-defined>
    <meta:user-defined meta:name="DCTERMS.W3CDTF/DCTERMS.available">2017-06-20</meta:user-defined>
    <meta:user-defined meta:name="OVERHEIDop.KamerstukTypen/DC.type">Brief</meta:user-defined>
    <meta:user-defined meta:name="OVERHEIDop.dossiernummer">30196</meta:user-defined>
    <meta:user-defined meta:name="OVERHEIDop.documenttitel">Aanvullende ingebrekestelling richtlijn energieprestatie van gebouwen (EPB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vullende ingebrekestelling richtlijn energieprestatie van gebouwen (EPBD)</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