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53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535
      <text:tab/>GEWIJZIGDE MOTIE VAN HET LID REMCO DIJKSTRA TER VERVANGING VAN DIE GEDRUKT ONDER NR. 525</text:h>
      <text:p text:style-name="ifm_p_ifm">Voorgesteld 23 februari 2017</text:p>
      <text:p text:style-name="ifm_p_mt.3.76mm_ifm">De Kamer,</text:p>
      <text:p text:style-name="ifm_p_mt.3.76mm_ifm">gehoord de beraadslaging,</text:p>
      <text:p text:style-name="ifm_p_mt.3.76mm_ifm">overwegende dat de juiste biobrandstoffen een welkome bijdrage kunnen leveren aan het behalen van duurzaamheidsdoelen,</text:p>
      <text:p text:style-name="ifm_p_mt.3.76mm_ifm">verzoekt de regering dat als de dubbeltelling toch wordt afgeschaft, deze tot tenminste 2020 wel van toepassing blijft op grondstoffen die in het RED 2.0 voorstel Annex IX bijlage Deel A genoemd worden.</text:p>
      <text:p text:style-name="ifm_p_mt.3.76mm_ifm">en gaat over tot de orde van de dag,</text:p>
      <text:p text:style-name="ifm_p_mt.3.76mm_ifm">Remco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0 196, nr. 5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0 196, nr. 5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uurzame ontwikkeling en beleid; Gewijzigde motie (nader); Gewijzigde motie van het lid Remco Dijkstra (t.v.v. 30196-525) over grondstoffen waarop de dubbeltelling van toepassing moet blijven</dc:title>
    <meta:user-defined meta:name="OVERHEIDop.ParlID/DC.identifier">kst-30196-535</meta:user-defined>
    <meta:user-defined meta:name="OVERHEIDop.ondernummer">535</meta:user-defined>
    <meta:user-defined meta:name="DCTERMS.W3CDTF/DCTERMS.available">2017-02-27</meta:user-defined>
    <meta:user-defined meta:name="OVERHEIDop.KamerstukTypen/DC.type">Motie</meta:user-defined>
    <meta:user-defined meta:name="OVERHEIDop.dossiernummer">30196</meta:user-defined>
    <meta:user-defined meta:name="OVERHEIDop.documenttitel">Gewijzigde motie van het lid Remco Dijkstra (t.v.v. 30196-525) over grondstoffen waarop de dubbeltelling van toepassing moet blijven</meta:user-defined>
    <meta:user-defined meta:name="OVERHEIDop.Parlementair/DC.type">Kamerstuk</meta:user-defined>
    <meta:user-defined meta:name="OVERHEIDop.indiener">R.J. (Remco) Dijkstra</meta:user-defined>
    <meta:user-defined meta:name="OVERHEIDop.vergaderjaar">2016-2017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Gewijzigde motie (nader); Gewijzigde motie van het lid Remco Dijkstra (t.v.v. 30196-525) over grondstoffen waarop de dubbeltelling van toepassing moet blij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23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