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32<text:tab/>MOTIE VAN DE LEDEN RONNES EN AGNES MULDER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spreekt uit dat sturen op broeikasgasvermindering het leidende beginsel zou moeten zijn in de keuze van beleidsinstrumenten ter verduurzaming van de transportsector;</text:p>
      <text:p text:style-name="ifm_p_mt.3.76mm_ifm">overwegende dat bepaalde biobrandstoffen van de eerste generatie hoge broeikasbesparingen realiseren zonder negatieve effecten voor voedselvoorziening en landgebruik;</text:p>
      <text:p text:style-name="ifm_p_mt.3.76mm_ifm">overwegende dat andere lidstaten al een systeem hebben opgezet gericht op CO<text:span text:style-name="ifm_span_font.subscript_ifm">2</text:span>-sturing en dat dit zeer waarschijnlijk ook in de toekomst niet in strijd zal zijn met Europese regels;</text:p>
      <text:p text:style-name="ifm_p_mt.3.76mm_ifm">verzoekt de regering, een systeem voor het gebruik van biobrandstoffen in te richten waarbij het gebruik van het type biobrandstof gerelateerd wordt aan de mate waarin dit bijdraagt aan CO<text:span text:style-name="ifm_span_font.subscript_ifm">2</text:span>-besparing,</text:p>
      <text:p text:style-name="ifm_p_mt.3.76mm_ifm">en gaat over tot de orde van de dag.</text:p>
      <text:p text:style-name="ifm_p_mt.3.76mm_ifm">Ronne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Ronnes en Agnes Mulder over de inzet van biobrandstoffen relateren aan de CO2-besparing</dc:title>
    <meta:user-defined meta:name="OVERHEIDop.ParlID/DC.identifier">kst-30196-532</meta:user-defined>
    <meta:user-defined meta:name="OVERHEIDop.ondernummer">532</meta:user-defined>
    <meta:user-defined meta:name="DCTERMS.W3CDTF/DCTERMS.available">2017-02-22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Ronnes en Agnes Mulder over de inzet van biobrandstoffen relateren aan de CO2-besparing</meta:user-defined>
    <meta:user-defined meta:name="OVERHEIDop.Parlementair/DC.type">Kamerstuk</meta:user-defined>
    <meta:user-defined meta:name="OVERHEIDop.indiener">A.H. (Agnes) Mulder</meta:user-defined>
    <meta:user-defined meta:name="OVERHEIDop.indiener">H.A.G. Ronne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Ronnes en Agnes Mulder over de inzet van biobrandstoffen relateren aan de CO2-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