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30
      <text:tab/>MOTIE VAN HET LID VAN VELDHOVEN C.S.</text:h>
      <text:p text:style-name="ifm_p_ifm">Voorgesteld 21 februari 2017</text:p>
      <text:p text:style-name="ifm_p_mt.3.76mm_ifm">De Kamer,</text:p>
      <text:p text:style-name="ifm_p_mt.3.76mm_ifm">gehoord de beraadslaging,</text:p>
      <text:p text:style-name="ifm_p_mt.3.76mm_ifm">constaterende dat de Nederlandse bos- en houtsector een plan heeft ontwikkeld om onder andere bij te dragen aan de realisatie van de klimaatafspraken van Parijs;</text:p>
      <text:p text:style-name="ifm_p_mt.3.76mm_ifm">constaterende dat investeren in bos daarnaast kan bijdragen aan het meer en slimmer benutten van de grondstof hout en dat mooie bossen tegelijkertijd staan voor meer biodiversiteit en recreatiemogelijkheden;</text:p>
      <text:p text:style-name="ifm_p_mt.3.76mm_ifm">van mening dat de tijdens de klimaattop ondertekende intentieovereenkomst om het plan uit te voeren zo snel mogelijk moet worden omgezet in daadwerkelijke actie;</text:p>
      <text:p text:style-name="ifm_p_mt.3.76mm_ifm">verzoekt de regering, gezamenlijk met decentrale overheden en andere maatschappelijke partners binnen een jaar een concreet plan van aanpak inclusief financiering vast te stellen voor het investeren in uitbreiding van het bosareaal, productiever bosbeheer, het slim en duurzaam gebruiken van hout in hoogwaardige toepassingen en het bevorderen van de inzet van reststromen voor de opwekking van duurzame energie en voor de biochemie,</text:p>
      <text:p text:style-name="ifm_p_mt.3.76mm_ifm">en gaat over tot de orde van de dag.</text:p>
      <text:p text:style-name="ifm_p_mt.3.76mm_ifm">Van Veldhoven</text:p>
      <text:p text:style-name="ifm_p_ifm">Van Tongeren</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30<text:tab/><text:page-number text:select-page="current"/></text:p>
      </style:footer>
    </style:master-page>
    <style:master-page xmlns:sdu-fn="http://schema.sdu.nl/2011/07/functions" style:name="Landscape" style:page-layout-name="landscape-margin-text">
      <style:footer>
        <text:p text:style-name="footer">Tweede Kamer, vergaderjaar 2016-2017, 30 196,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de leden Van Veldhoven c.s. over het investeren in bos</dc:title>
    <meta:user-defined meta:name="OVERHEIDop.ParlID/DC.identifier">kst-30196-530</meta:user-defined>
    <meta:user-defined meta:name="OVERHEIDop.ondernummer">530</meta:user-defined>
    <meta:user-defined meta:name="DCTERMS.W3CDTF/DCTERMS.available">2017-02-22</meta:user-defined>
    <meta:user-defined meta:name="OVERHEIDop.KamerstukTypen/DC.type">Motie</meta:user-defined>
    <meta:user-defined meta:name="OVERHEIDop.dossiernummer">30196</meta:user-defined>
    <meta:user-defined meta:name="OVERHEIDop.documenttitel">Motie van de leden Van Veldhoven c.s. over het investeren in bos</meta:user-defined>
    <meta:user-defined meta:name="OVERHEIDop.Parlementair/DC.type">Kamerstuk</meta:user-defined>
    <meta:user-defined meta:name="OVERHEIDop.indiener">L. van Tongeren</meta:user-defined>
    <meta:user-defined meta:name="OVERHEIDop.indiener">Y. Cegerek</meta:user-defined>
    <meta:user-defined meta:name="OVERHEIDop.indiener">S. van Veldhoven</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Van Veldhoven c.s. over het investeren in bos</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