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2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26
      <text:tab/>MOTIE VAN HET LID OUWEHAND</text:h>
      <text:p text:style-name="ifm_p_ifm">Voorgesteld 21 februari 2017</text:p>
      <text:p text:style-name="ifm_p_mt.3.76mm_ifm">De Kamer,</text:p>
      <text:p text:style-name="ifm_p_mt.3.76mm_ifm">gehoord de beraadslaging,</text:p>
      <text:p text:style-name="ifm_p_mt.3.76mm_ifm">constaterende dat er nog steeds grote zorgen zijn over de impact van Maleisisch hout op het in stand houden van bossen en het respecteren van landrechten;</text:p>
      <text:p text:style-name="ifm_p_mt.3.76mm_ifm">verzoekt de regering, de erkenning van Maleisisch hardhout onder het Nederlands duurzaam inkoopbeleid ongedaan te ma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96, nr. 5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96, nr. 5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Ouwehand over het ongedaan maken van de erkenning van Maleisisch hardhout onder het duurzaam inkoopbeleid</dc:title>
    <meta:user-defined meta:name="OVERHEIDop.ParlID/DC.identifier">kst-30196-526</meta:user-defined>
    <meta:user-defined meta:name="OVERHEIDop.ondernummer">526</meta:user-defined>
    <meta:user-defined meta:name="DCTERMS.W3CDTF/DCTERMS.available">2017-02-22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Ouwehand over het ongedaan maken van de erkenning van Maleisisch hardhout onder het duurzaam inkoopbeleid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Ouwehand over het ongedaan maken van de erkenning van Maleisisch hardhout onder het duurzaam inkoop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