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24
      <text:tab/>MOTIE VAN HET LID REMCO DIJKSTRA</text:h>
      <text:p text:style-name="ifm_p_ifm">Voorgesteld 21 februari 2017</text:p>
      <text:p text:style-name="ifm_p_mt.3.76mm_ifm">De Kamer,</text:p>
      <text:p text:style-name="ifm_p_mt.3.76mm_ifm">gehoord de beraadslaging,</text:p>
      <text:p text:style-name="ifm_p_mt.3.76mm_ifm">overwegende dat de juiste biobrandstoffen een welkome bijdrage kunnen leveren aan het behalen van duurzaamheidsdoelen;</text:p>
      <text:p text:style-name="ifm_p_mt.3.76mm_ifm">overwegende dat vanuit het energieakkoord en conform de Renewable Energy Directive afspraken volgen om te komen tot een volume van ten minste 36 petajoule aan schone brandstoffen;</text:p>
      <text:p text:style-name="ifm_p_mt.3.76mm_ifm">overwegende dat een volumedoelstelling en een eventuele afschaffing van de huidige dubbeltelling voor geavanceerde biobrandstoffen niet moeten leiden tot een toename van gebruik van palmolie in de benzinetank;</text:p>
      <text:p text:style-name="ifm_p_mt.3.76mm_ifm">verzoekt de regering, de dubbeltelling tot 2020 in stand te houden om zo betere biobrandstoffen te belonen en daarbij de jaarverplichting zodanig aan te passen dat ook de afspraken die volgen uit het energieakkoord gestand kunnen worden gedaa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24<text:tab/><text:page-number text:select-page="current"/></text:p>
      </style:footer>
    </style:master-page>
    <style:master-page xmlns:sdu-fn="http://schema.sdu.nl/2011/07/functions" style:name="Landscape" style:page-layout-name="landscape-margin-text">
      <style:footer>
        <text:p text:style-name="footer">Tweede Kamer, vergaderjaar 2016-2017, 30 196,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Remco Dijkstra over in stand houden van de dubbeltelling tot 2020</dc:title>
    <meta:user-defined meta:name="OVERHEIDop.ParlID/DC.identifier">kst-30196-524</meta:user-defined>
    <meta:user-defined meta:name="OVERHEIDop.ondernummer">524</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het lid Remco Dijkstra over in stand houden van de dubbeltelling tot 2020</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Remco Dijkstra over in stand houden van de dubbeltelling tot 2020</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