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21
      <text:tab/>MOTIE VAN DE LEDEN KLEVER EN WILDERS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verzoekt de regering om geen windmolens te plaatsen in de Drentse Veenkoloniën,</text:p>
      <text:p text:style-name="ifm_p_mt.3.76mm_ifm">en gaat over tot de orde van de dag.</text:p>
      <text:p text:style-name="ifm_p_mt.3.76mm_ifm">Klev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Klever en Wilders over geen windmolens in de Drentse Veenkoloniën</dc:title>
    <meta:user-defined meta:name="OVERHEIDop.ParlID/DC.identifier">kst-30196-521</meta:user-defined>
    <meta:user-defined meta:name="OVERHEIDop.ondernummer">521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Klever en Wilders over geen windmolens in de Drentse Veenkoloniën</meta:user-defined>
    <meta:user-defined meta:name="OVERHEIDop.Parlementair/DC.type">Kamerstuk</meta:user-defined>
    <meta:user-defined meta:name="OVERHEIDop.indiener">G. Wilders</meta:user-defined>
    <meta:user-defined meta:name="OVERHEIDop.indiener">R.J. Klever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Klever en Wilders over geen windmolens in de Drentse Veenkolon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