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19<text:tab/>MOTIE VAN HET LID DIK-FABER</text:h>
      <text:p text:style-name="ifm_p_ifm">Voorgesteld 7 februari 2017</text:p>
      <text:p text:style-name="ifm_p_mt.3.76mm_ifm">De Kamer,</text:p>
      <text:p text:style-name="ifm_p_mt.3.76mm_ifm">gehoord de beraadslaging,</text:p>
      <text:p text:style-name="ifm_p_mt.3.76mm_ifm">constaterende dat om te voldoen aan het klimaatakkoord van Parijs Nederland drastische maatregelen moet nemen om de CO<text:span text:style-name="ifm_span_font.subscript_ifm">2</text:span>-uitstoot terug te dringen;</text:p>
      <text:p text:style-name="ifm_p_mt.3.76mm_ifm">constaterende dat het huidige ETS-systeem en huidige prijsniveau van CO<text:span text:style-name="ifm_span_font.subscript_ifm">2</text:span> niet functioneren en niet het gewenste effect sorteren voor de transitie naar een duurzame energievoorziening;</text:p>
      <text:p text:style-name="ifm_p_mt.3.76mm_ifm">overwegende dat bijsturen van het ETS-systeem op Europees niveau te lang duurt en er dus op korte termijn geen zicht is op stijging van de prijs van CO<text:span text:style-name="ifm_span_font.subscript_ifm">2</text:span> naar een effectief niveau;</text:p>
      <text:p text:style-name="ifm_p_mt.3.76mm_ifm">verzoekt de regering, concrete stappen te zetten om met een kopgroep van een aantal gelijkgestemde buurlanden tot een effectieve CO<text:span text:style-name="ifm_span_font.subscript_ifm">2</text:span>-beprijzing te komen die sturing op CO<text:span text:style-name="ifm_span_font.subscript_ifm">2</text:span>-uitstoot mogelijk maakt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5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5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Dik-Faber over een effectieve CO2-beprijzing</dc:title>
    <meta:user-defined meta:name="OVERHEIDop.ParlID/DC.identifier">kst-30196-519</meta:user-defined>
    <meta:user-defined meta:name="OVERHEIDop.ondernummer">519</meta:user-defined>
    <meta:user-defined meta:name="DCTERMS.W3CDTF/DCTERMS.available">2017-02-08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Dik-Faber over een effectieve CO2-beprijzing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Dik-Faber over een effectieve CO2-beprijz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