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8
      <text:tab/>MOTIE VAN DE LEDEN DIK-FABER EN VAN TONGEREN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overwegende dat kleinere duurzame-energieprojecten veelal minder impact hebben op de omgeving en kunnen rekenen op een groot maatschappelijk draagvlak;</text:p>
      <text:p text:style-name="ifm_p_mt.3.76mm_ifm">constaterende dat de energieprijs bij deze projecten door hun kleinere schaal in economische termen veelal hoger ligt dan bij grootschalige projecten;</text:p>
      <text:p text:style-name="ifm_p_mt.3.76mm_ifm">constaterende dat binnen het huidige SDE+-systeem de economische energieprijs bepalend is bij het toekennen van de subsidie;</text:p>
      <text:p text:style-name="ifm_p_mt.3.76mm_ifm">verzoekt de regering, te onderzoeken hoe de maatschappelijke kosten van duurzame-energieprojecten inzichtelijk gemaakt kunnen worden en met een plan te komen om vanaf 2018 deze maatschappelijke kosten mee te wegen in de toekenningsvoorwaarden binnen het SDE+-systeem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Dik-Faber en Van Tongeren over het inzichtelijk maken van de maatschappelijke kosten van duurzame-energieprojecten</dc:title>
    <meta:user-defined meta:name="OVERHEIDop.ParlID/DC.identifier">kst-30196-518</meta:user-defined>
    <meta:user-defined meta:name="OVERHEIDop.ondernummer">518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Dik-Faber en Van Tongeren over het inzichtelijk maken van de maatschappelijke kosten van duurzame-energieproject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Dik-Faber en Van Tongeren over het inzichtelijk maken van de maatschappelijke kosten van duurzame-energ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