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51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517
      <text:tab/>MOTIE VAN DE LEDEN DIK-FABER EN VAN TONGEREN</text:h>
      <text:p text:style-name="ifm_p_ifm">Voorgesteld 7 februari 2017</text:p>
      <text:p text:style-name="ifm_p_mt.3.76mm_ifm">De Kamer,</text:p>
      <text:p text:style-name="ifm_p_mt.3.76mm_ifm">gehoord de beraadslaging,</text:p>
      <text:p text:style-name="ifm_p_mt.3.76mm_ifm">constaterende dat het proces voor realisatie van het windpark Drentse Monden Oostermoer in aanvang niet goed is verlopen en er zeer veel onrust is ontstaan onder bewoners;</text:p>
      <text:p text:style-name="ifm_p_mt.3.76mm_ifm">constaterende dat de vergunningen voor dit windpark reeds zijn verstrekt;</text:p>
      <text:p text:style-name="ifm_p_ifm">overwegende dat onlangs de provinciale expeditie energieneutraal wonen is gestart, die de opmaat kan vormen voor een plan waarin investeren in energiebesparing, woonkwaliteit en werkgelegenheid hand in hand gaan;</text:p>
      <text:p text:style-name="ifm_p_mt.3.76mm_ifm">overwegende dat initiatiefnemers en de provincie Drenthe bijdragen aan een gebiedsfonds en dat een bijdrage van het Rijk passend is;</text:p>
      <text:p text:style-name="ifm_p_mt.3.76mm_ifm">verzoekt de regering, met decentrale overheden en initiatiefnemers tot een deltaplan Veenkoloniën te komen waarbij maximaal wordt ingezet op compensatie en ruimtelijke inpassing,</text:p>
      <text:p text:style-name="ifm_p_mt.3.76mm_ifm">en gaat over tot de orde van de dag.</text:p>
      <text:p text:style-name="ifm_p_mt.3.76mm_ifm">Dik-Fab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196, nr. 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196, nr. 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de leden Dik-Faber en Van Tongeren over een deltaplan Veenkoloniën</dc:title>
    <meta:user-defined meta:name="OVERHEIDop.ParlID/DC.identifier">kst-30196-517</meta:user-defined>
    <meta:user-defined meta:name="OVERHEIDop.ondernummer">517</meta:user-defined>
    <meta:user-defined meta:name="DCTERMS.W3CDTF/DCTERMS.available">2017-02-08</meta:user-defined>
    <meta:user-defined meta:name="OVERHEIDop.KamerstukTypen/DC.type">Motie</meta:user-defined>
    <meta:user-defined meta:name="OVERHEIDop.dossiernummer">30196</meta:user-defined>
    <meta:user-defined meta:name="OVERHEIDop.documenttitel">Motie van de leden Dik-Faber en Van Tongeren over een deltaplan Veenkoloniën</meta:user-defined>
    <meta:user-defined meta:name="OVERHEIDop.Parlementair/DC.type">Kamerstuk</meta:user-defined>
    <meta:user-defined meta:name="OVERHEIDop.indiener">L. van Tongeren</meta:user-defined>
    <meta:user-defined meta:name="OVERHEIDop.indiener">R.K. Dik-Faber</meta:user-defined>
    <meta:user-defined meta:name="OVERHEIDop.vergaderjaar">2016-2017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de leden Dik-Faber en Van Tongeren over een deltaplan Veenkoloni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