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5
      <text:tab/>MOTIE VAN DE LEDEN VAN VELDHOVEN EN VAN TONGEREN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overwegende dat in het energieakkoord de ambitie is opgenomen om een toptienpositie in de mondiale CleanTech-ranking in 2030 te bereiken en de economische waarde van de schone-energietechnologieketen in 2020 te verviervoudigen ten opzichte van 2010;</text:p>
      <text:p text:style-name="ifm_p_mt.3.76mm_ifm">overwegende dat de groei van de groene industrie onverminderd van belang is voor een succesvolle energietransitie;</text:p>
      <text:p text:style-name="ifm_p_mt.3.76mm_ifm">verzoekt de regering om deze ambities ook in de Energieagenda op te nemen en mee te nemen in de verdere uitwerking van de Energieagenda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Veldhoven en Van Tongeren over het opnemen van ambities uit het energieakkoord in de Energieagenda</dc:title>
    <meta:user-defined meta:name="OVERHEIDop.ParlID/DC.identifier">kst-30196-515</meta:user-defined>
    <meta:user-defined meta:name="OVERHEIDop.ondernummer">515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Veldhoven en Van Tongeren over het opnemen van ambities uit het energieakkoord in de Energieagenda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Veldhoven en Van Tongeren over het opnemen van ambities uit het energieakkoord in de Energie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