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91
      <text:tab/>MOTIE VAN HET LID VOORTMAN</text:h>
      <text:p text:style-name="ifm_p_ifm">Voorgesteld 22 december 2016</text:p>
      <text:p text:style-name="ifm_p_mt.3.76mm_ifm">De Kamer,</text:p>
      <text:p text:style-name="ifm_p_mt.3.76mm_ifm">gehoord de beraadslaging,</text:p>
      <text:p text:style-name="ifm_p_mt.3.76mm_ifm">overwegende dat het koppelen van de financiering van energiebesparingsrenovaties aan het huis waaraan de renovatie plaatsvindt, ofwel gebouwgebonden financiering, een belangrijke stimulans kan vormen voor energiebesparing in de gebouwde omgeving;</text:p>
      <text:p text:style-name="ifm_p_mt.3.76mm_ifm">overwegende dat hiervoor verschillende varianten mogelijk zijn waarvan haalbaarheid en effectiviteit nog niet zijn onderzocht;</text:p>
      <text:p text:style-name="ifm_p_mt.3.76mm_ifm">verzoekt de regering, een werkgroep van betrokken maatschappelijke partijen in te stellen met als doel het onderzoeken van de haalbaarheid en effectiviteit van verschillende varianten van gebouwgebonden financiering van energiebesparingsrenovaties, deze werkgroep de ruimte te geven om te experimenteren met pilots en de Kamer halfjaarlijks over de voortgang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91<text:tab/><text:page-number text:select-page="current"/></text:p>
      </style:footer>
    </style:master-page>
    <style:master-page xmlns:sdu-fn="http://schema.sdu.nl/2011/07/functions" style:name="Landscape" style:page-layout-name="landscape-margin-text">
      <style:footer>
        <text:p text:style-name="footer">Tweede Kamer, vergaderjaar 2016-2017, 30 196,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oortman over instelling van een werkgroep voor gebouwgebonden financiering van energiebesparingsrenovaties</dc:title>
    <meta:user-defined meta:name="OVERHEIDop.ParlID/DC.identifier">kst-30196-491</meta:user-defined>
    <meta:user-defined meta:name="OVERHEIDop.ondernummer">491</meta:user-defined>
    <meta:user-defined meta:name="DCTERMS.W3CDTF/DCTERMS.available">2016-12-27</meta:user-defined>
    <meta:user-defined meta:name="OVERHEIDop.KamerstukTypen/DC.type">Motie</meta:user-defined>
    <meta:user-defined meta:name="OVERHEIDop.dossiernummer">30196</meta:user-defined>
    <meta:user-defined meta:name="OVERHEIDop.documenttitel">Motie van het lid Voortman over instelling van een werkgroep voor gebouwgebonden financiering van energiebesparingsrenovatie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oortman over instelling van een werkgroep voor gebouwgebonden financiering van energiebesparingsrenovatie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