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90
      <text:tab/>MOTIE VAN HET LID ALBERT DE VRIES</text:h>
      <text:p text:style-name="ifm_p_ifm">Voorgesteld 22 december 2016</text:p>
      <text:p text:style-name="ifm_p_mt.3.76mm_ifm">De Kamer,</text:p>
      <text:p text:style-name="ifm_p_mt.3.76mm_ifm">gehoord de beraadslaging,</text:p>
      <text:p text:style-name="ifm_p_mt.3.76mm_ifm">overwegende dat de Minister voornemens is ook voor nul-op-de-meterwoningen die een aardgasaansluiting behouden een energieprestatievergoeding (epv) mogelijk te maken;</text:p>
      <text:p text:style-name="ifm_p_mt.3.76mm_ifm">overwegende dat een ontheffing voor behoud van de gasaansluiting bij een epv, vanwege de noodzakelijke uitfasering van fossiele brandstoffen, alleen tijdelijk kan zijn;</text:p>
      <text:p text:style-name="ifm_p_mt.3.76mm_ifm">verzoekt de regering, in de ministeriële regeling een artikel op te nemen waarin bepaald wordt dat in woningen waarvan de aanpassing start na 1 januari 2022 geen contracten voor epv's met aardgasaansluiting meer kunnen worden afgesloten;</text:p>
      <text:p text:style-name="ifm_p_mt.3.76mm_ifm">verzoekt de regering voorts, te regelen dat de verhuurder verplicht wordt om, voorafgaand aan een aanpassing van woningen die als doel heeft de energieprestatie van de woning te verbeteren tot nul-op-de-meter, overleg te plegen met de netbeheerder en de gemeente als bij die woningrenovatie het plan bestaat om de gasaansluiting te handhaven;</text:p>
      <text:p text:style-name="ifm_p_mt.3.76mm_ifm">verzoekt de regering ten slotte, te regelen dat zogenaamde NOM-ready woningen met gasaansluiting niet in aanmerking komen voor de energieprestatievergoeding als het netwerkbedrijf verklaart dat het onderliggende gasnet de komende vijftien jaar in aanmerking komt voor vervanging,</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90<text:tab/><text:page-number text:select-page="current"/></text:p>
      </style:footer>
    </style:master-page>
    <style:master-page xmlns:sdu-fn="http://schema.sdu.nl/2011/07/functions" style:name="Landscape" style:page-layout-name="landscape-margin-text">
      <style:footer>
        <text:p text:style-name="footer">Tweede Kamer, vergaderjaar 2016-2017, 30 19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Albert de Vries over geen epv voor woningen met aardgasaansluiting waarvan de aanpassing na 1 januari 2022 start</dc:title>
    <meta:user-defined meta:name="OVERHEIDop.ParlID/DC.identifier">kst-30196-490</meta:user-defined>
    <meta:user-defined meta:name="OVERHEIDop.ondernummer">490</meta:user-defined>
    <meta:user-defined meta:name="DCTERMS.W3CDTF/DCTERMS.available">2016-12-27</meta:user-defined>
    <meta:user-defined meta:name="OVERHEIDop.KamerstukTypen/DC.type">Motie</meta:user-defined>
    <meta:user-defined meta:name="OVERHEIDop.dossiernummer">30196</meta:user-defined>
    <meta:user-defined meta:name="OVERHEIDop.documenttitel">Motie van het lid Albert de Vries over geen epv voor woningen met aardgasaansluiting waarvan de aanpassing na 1 januari 2022 start</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lbert de Vries over geen epv voor woningen met aardgasaansluiting waarvan de aanpassing na 1 januari 2022 star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