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69
      <text:tab/>BRIEF VAN DE MINISTER VOOR WONEN EN RIJKSDIENST </text:h>
      <text:p text:style-name="ifm_p_mt.3.76mm_ifm">Aan de Voorzitter van de Tweede Kamer der Staten-Generaal</text:p>
      <text:p text:style-name="ifm_p_mt.3.76mm_ifm">Den Haag, 25 juli 2016</text:p>
      <text:p text:style-name="ifm_p_mt.3.76mm_ifm">Hierbij informeer ik u over het feit dat Nederland op 22 juli 2016 een nieuwe ingebrekestelling heeft ontvangen over de richtlijn energieprestatie van gebouwen (EPBD, richtlijn 2010/31/EU). Deze ingebrekestelling betreft monumenten en het energielabel en volgt uit het informatieverzoek waar ik u op 1 april jl. over heb bericht<text:note text:id="ID-778999-d36e83" text:note-class="footnote"><text:note-citation text:label="1 ">1</text:note-citation><text:note-body><text:p text:style-name="ifm_p_font.normal_size.6.93pt_mt..5mm_indent.-0.1161in_mleft.0.1161in_ifm">Beantwoording Kamervragen lid Ronnes (CDA) aan de Minister voor Wonen en Rijksdienst over het energielabel [Aanhangsel Handelingen II 2015/16, nr. 2166] (ingezonden 17 maart 2016)</text:p></text:note-body></text:note>. Daarmee heeft deze ingebrekestelling betrekking op fase 2 van de toetsing door de Europese Commissie, waarin de correcte tenuitvoerlegging en toepassing van de bepalingen uit de richtlijn wordt onderzocht. Nederland heeft eerder ingebrekestellingen van de Europese Commissie ontvangen die betrekking hadden op fase 1, de omzetting van de richtlijn in nationaal recht. Deze fase is door de Europese Commissie in februari 2016 voor Nederland afgesloten.</text:p>
      <text:p text:style-name="ifm_p_mt.3.76mm_ifm">De nieuwe ingebrekestelling zal de komende periode worden bestudeerd. Ik zal u naar verwachting in oktober nader kunnen informeren over het Nederlandse standpunt ter zake.</text:p>
      <text:p text:style-name="ifm_p_mt.3.76mm_ifm">Een gelijkluidende brief heb ik naar de Eerste Kamer gezo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69<text:tab/><text:page-number text:select-page="current"/></text:p>
      </style:footer>
    </style:master-page>
    <style:master-page xmlns:sdu-fn="http://schema.sdu.nl/2011/07/functions" style:name="Landscape" style:page-layout-name="landscape-margin-text">
      <style:footer>
        <text:p text:style-name="footer">Tweede Kamer, vergaderjaar 2015-2016, 30 196,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ngebrekestelling richtlijn energieprestatie van gebouwen (EPBD)</dc:title>
    <meta:user-defined meta:name="OVERHEIDop.ParlID/DC.identifier">kst-30196-469</meta:user-defined>
    <meta:user-defined meta:name="OVERHEIDop.ondernummer">469</meta:user-defined>
    <meta:user-defined meta:name="DCTERMS.W3CDTF/DCTERMS.available">2016-07-28</meta:user-defined>
    <meta:user-defined meta:name="OVERHEIDop.KamerstukTypen/DC.type">Brief</meta:user-defined>
    <meta:user-defined meta:name="OVERHEIDop.dossiernummer">30196</meta:user-defined>
    <meta:user-defined meta:name="OVERHEIDop.documenttitel">Ingebrekestelling richtlijn energieprestatie van gebouwen (EPBD)</meta:user-defined>
    <meta:user-defined meta:name="OVERHEIDop.Parlementair/DC.type">Kamerstuk</meta:user-defined>
    <meta:user-defined meta:name="OVERHEIDop.indiener">S.A. Blok</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ngebrekestelling richtlijn energieprestatie van gebouwen (EPBD)</meta:user-defined>
    <meta:user-defined meta:name="OVERHEIDop.publicationName">Kamerstuk</meta:user-defined>
    <meta:user-defined meta:name="OVERHEID.Organisatietype/OVERHEID.organisationType">staten generaal</meta:user-defined>
    <meta:user-defined meta:name="DCTERMS.W3CDTF/DCTERMS.issued">2016-07-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