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4<text:tab/>BRIEF VAN DE MINISTER VAN ECONOMISCHE ZAKEN</text:h>
      <text:p text:style-name="ifm_p_mt.3.76mm_ifm">Aan de Voorzitter van de Tweede Kamer der Staten-Generaal</text:p>
      <text:p text:style-name="ifm_p_mt.3.76mm_ifm">Den Haag, 6 juli 2016</text:p>
      <text:p text:style-name="ifm_p_mt.3.76mm_ifm">Op 30 juni jl. heeft uw Kamer verzocht om een brief over het rapport dat in opdracht van Greenpeace door het adviesbureau Spring Associates is gemaakt over de waarde van de kolencentrales in Nederland. Hierbij geef ik invulling aan dit verzoek.</text:p>
      <text:p text:style-name="ifm_p_mt.3.76mm_ifm">Ik heb kennis genomen van het rapport van Spring Associates. Ik kan de inhoud en conclusies in het rapport op dit moment nog niet beoordelen. Momenteel werk ik namelijk samen met de sector en andere maatschappelijke partijen aan scenario’s rond de kolencentrales in Nederland. In mijn brief van 18 december 2015 (Kamerstukken 30 196 en 32 813, nr. 380) heb ik aangegeven welke elementen ik zal betrekken bij het uitwerken van deze scenario’s. De financiële aspecten die samenhangen met de toekomst van de kolencentrales zijn ook onderwerp van nadere uitwerking. Bij deze uitwerking zal ik, waar relevant, gebruik maken van de bevindingen van Spring Associates. Zoals eerder aangegeven zal ik uw Kamer in het najaar informeren over de scenario’s en de zaken die in dat kader zijn onderzo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4<text:tab/><text:page-number text:select-page="current"/></text:p>
      </style:footer>
    </style:master-page>
    <style:master-page xmlns:sdu-fn="http://schema.sdu.nl/2011/07/functions" style:name="Landscape" style:page-layout-name="landscape-margin-text">
      <style:footer>
        <text:p text:style-name="footer">Tweede Kamer, vergaderjaar 2015-2016, 30 19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Reactie op het rapport van Spring Associates over de waarde van kolencentrales</dc:title>
    <meta:user-defined meta:name="OVERHEIDop.ParlID/DC.identifier">kst-30196-464</meta:user-defined>
    <meta:user-defined meta:name="OVERHEIDop.ondernummer">464</meta:user-defined>
    <meta:user-defined meta:name="DCTERMS.W3CDTF/DCTERMS.available">2016-07-07</meta:user-defined>
    <meta:user-defined meta:name="OVERHEIDop.KamerstukTypen/DC.type">Brief</meta:user-defined>
    <meta:user-defined meta:name="OVERHEIDop.dossiernummer">30196</meta:user-defined>
    <meta:user-defined meta:name="OVERHEIDop.documenttitel">Reactie op het rapport van Spring Associates over de waarde van kolencentrales</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rapport van Spring Associates over de waarde van kolencentrale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