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4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54
      <text:tab/>GEWIJZIGDE MOTIE VAN HET LID DIK-FABER TER VERVANGING VAN DIE GEDRUKT ONDER NR. 434</text:h>
      <text:p text:style-name="ifm_p_ifm">Voorgesteld 26 april 2016</text:p>
      <text:p text:style-name="ifm_p_mt.3.76mm_ifm">De Kamer,</text:p>
      <text:p text:style-name="ifm_p_mt.3.76mm_ifm">gehoord de beraadslaging,</text:p>
      <text:p text:style-name="ifm_p_mt.3.76mm_ifm">constaterende dat vanaf eind 2020 alle nieuwe gebouwen bijna energieneutraal moeten zijn conform de Europese EPBD-richtlijn en dat in Nederland voor overheidsgebouwen deze eis al vanaf eind 2018 zal gelden;</text:p>
      <text:p text:style-name="ifm_p_mt.3.76mm_ifm">overwegende dat het einddoel van nul op de meter verdere aanscherping van deze normen vraagt;</text:p>
      <text:p text:style-name="ifm_p_mt.3.76mm_ifm">verzoekt de regering, voor het eind van het jaar een voorstel aan de Kamer voor te leggen voor aanpassing van het Bouwbesluit zodat:</text:p>
      <text:p text:style-name="ifm_p_indent.-5mm_mleft.5mm_ifm">•<text:tab/>vanaf eind 2018 alle nieuwe woningen bijna energieneutraal zijn;</text:p>
      <text:p text:style-name="ifm_p_indent.-5mm_mleft.5mm_ifm">•<text:tab/>vanaf een met de bouwbranche nader te bepalen jaar alle nieuwe woningen nul op de meter zijn;</text:p>
      <text:p text:style-name="ifm_p_mt.3.76mm_ifm">verzoekt de regering voorts, voor 2018 met voorstellen te komen voor welke categorieën nieuwe bedrijfsgebouwen nul op de meter verplicht gesteld kan worden en welke andere energiebesparende maatregelen verplicht gesteld kunnen worden voor andere bedrijfsgebouw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454<text:tab/><text:page-number text:select-page="current"/></text:p>
      </style:footer>
    </style:master-page>
    <style:master-page xmlns:sdu-fn="http://schema.sdu.nl/2011/07/functions" style:name="Landscape" style:page-layout-name="landscape-margin-text">
      <style:footer>
        <text:p text:style-name="footer">Tweede Kamer, vergaderjaar 2015-2016, 30 196,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Gewijzigde motie (nader); Gewijzigde motie van het lid Dik-Faber (t.v.v. 30196, nr. 434) over aanpassing van het Bouwbesluit in verband met nul-op-de-meterwoningen</dc:title>
    <meta:user-defined meta:name="OVERHEIDop.ParlID/DC.identifier">kst-30196-454</meta:user-defined>
    <meta:user-defined meta:name="OVERHEIDop.ondernummer">454</meta:user-defined>
    <meta:user-defined meta:name="DCTERMS.W3CDTF/DCTERMS.available">2016-05-04</meta:user-defined>
    <meta:user-defined meta:name="OVERHEIDop.KamerstukTypen/DC.type">Motie</meta:user-defined>
    <meta:user-defined meta:name="OVERHEIDop.dossiernummer">30196</meta:user-defined>
    <meta:user-defined meta:name="OVERHEIDop.documenttitel">Gewijzigde motie van het lid Dik-Faber (t.v.v. 30196, nr. 434) over aanpassing van het Bouwbesluit in verband met nul-op-de-meterwoningen</meta:user-defined>
    <meta:user-defined meta:name="OVERHEIDop.Parlementair/DC.type">Kamerstuk</meta:user-defined>
    <meta:user-defined meta:name="OVERHEIDop.indiener">R.K. Dik-Faber</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Gewijzigde motie (nader); Gewijzigde motie van het lid Dik-Faber (t.v.v. 30196, nr. 434) over aanpassing van het Bouwbesluit in verband met nul-op-de-meterwoningen</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