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52<text:tab/>NADER GEWIJZIGDE MOTIE VAN HET LID SMALING C.S. TER VERVANGING VAN DIE GEDRUKT ONDER NR. 451</text:h>
      <text:p text:style-name="ifm_p_ifm">Voorgesteld 29 maart 2016</text:p>
      <text:p text:style-name="ifm_p_mt.3.76mm_ifm">De Kamer,</text:p>
      <text:p text:style-name="ifm_p_mt.3.76mm_ifm">gehoord de beraadslaging,</text:p>
      <text:p text:style-name="ifm_p_mt.3.76mm_ifm">overwegende dat de kosten en baten van opwekking en gebruik van duurzame energie permanent in beweging zijn;</text:p>
      <text:p text:style-name="ifm_p_mt.3.76mm_ifm">constaterende dat wind nu nog een lagere per unit-kostprijs lijkt te hebben dan zon, maar dat de laatste aan een inhaalslag bezig lijkt als gevolg van enerzijds massaproductie en anderzijds verwachte rendementsstijgingen;</text:p>
      <text:p text:style-name="ifm_p_mt.3.76mm_ifm">van mening dat keuzes voor technologieontwikkeling gericht moeten zijn op de toekomst;</text:p>
      <text:p text:style-name="ifm_p_mt.3.76mm_ifm">verzoekt de regering, een maatschappelijke kosten-batenanalyse uit te voeren naar de huidige en verwachte ontwikkelingen van energieopwekking uit zon en wind op land, en het resultaat mee te wegen bij investeringsbeslissingen,</text:p>
      <text:p text:style-name="ifm_p_mt.3.76mm_ifm">en gaat over tot de orde van de dag.</text:p>
      <text:p text:style-name="ifm_p_mt.3.76mm_ifm">Smaling</text:p>
      <text:p text:style-name="ifm_p_ifm">Van Veldhov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Gewijzigde motie (nader); Nader gewijzigde motie van het lid Smaling c.s. (t.v.v. 30196, nr. 451) over een mkba energieopwekking uit zon en wind op land</dc:title>
    <meta:user-defined meta:name="OVERHEIDop.ParlID/DC.identifier">kst-30196-452</meta:user-defined>
    <meta:user-defined meta:name="OVERHEIDop.ondernummer">452</meta:user-defined>
    <meta:user-defined meta:name="DCTERMS.W3CDTF/DCTERMS.available">2016-03-31</meta:user-defined>
    <meta:user-defined meta:name="OVERHEIDop.KamerstukTypen/DC.type">Motie</meta:user-defined>
    <meta:user-defined meta:name="OVERHEIDop.dossiernummer">30196</meta:user-defined>
    <meta:user-defined meta:name="OVERHEIDop.documenttitel">Nader gewijzigde motie van het lid Smaling c.s. (t.v.v. 30196, nr. 451) over een mkba energieopwekking uit zon en wind op land</meta:user-defined>
    <meta:user-defined meta:name="OVERHEIDop.Parlementair/DC.type">Kamerstuk</meta:user-defined>
    <meta:user-defined meta:name="OVERHEIDop.indiener">S. van Veldhoven</meta:user-defined>
    <meta:user-defined meta:name="OVERHEIDop.indiener">A.H. (Agnes) Mulder</meta:user-defined>
    <meta:user-defined meta:name="OVERHEIDop.indiener">E.M.A. Smaling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Gewijzigde motie (nader); Nader gewijzigde motie van het lid Smaling c.s. (t.v.v. 30196, nr. 451) over een mkba energieopwekking uit zon en wind op 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