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49
      <text:tab/>NADER GEWIJZIGDE MOTIE VAN HET LID JAN VOS C.S. TER VERVANGING VAN DIE GEDRUKT ONDER NR. 448</text:h>
      <text:p text:style-name="ifm_p_ifm">Voorgesteld 29 maart 2016</text:p>
      <text:p text:style-name="ifm_p_mt.3.76mm_ifm">De Kamer,</text:p>
      <text:p text:style-name="ifm_p_mt.3.76mm_ifm">gehoord de beraadslaging,</text:p>
      <text:p text:style-name="ifm_p_mt.3.76mm_ifm">constaterende:</text:p>
      <text:p text:style-name="ifm_p_indent.-5mm_mleft.5mm_ifm">–<text:tab/>dat het mogelijk is om met auto's te rijden die geen vervuilende stoffen uitstoten;</text:p>
      <text:p text:style-name="ifm_p_indent.-5mm_mleft.5mm_ifm">–<text:tab/>dat dit type auto's in prijs snel goedkoper zal worden en dat de actieradius steeds groter zal worden en dat dit proces sneller verloopt wanneer emissieloos vervoer de standaard wordt;</text:p>
      <text:p text:style-name="ifm_p_indent.-5mm_mleft.5mm_ifm">–<text:tab/>dat ook andere landen (Noorwegen, VS) beleid ontwikkelen voor emissieloos vervoer;</text:p>
      <text:p text:style-name="ifm_p_mt.3.76mm_ifm">spreekt uit dat Nederland moet streven naar het louter verkopen van emissieloze (nieuwe) auto's in 2025,</text:p>
      <text:p text:style-name="ifm_p_mt.3.76mm_ifm">en gaat over tot de orde van de dag.</text:p>
      <text:p text:style-name="ifm_p_mt.3.76mm_ifm">Jan Vos</text:p>
      <text:p text:style-name="ifm_p_ifm">Van Veldhoven</text:p>
      <text:p text:style-name="ifm_p_ifm">Van Tongeren</text:p>
      <text:p text:style-name="ifm_p_ifm">Dik-Faber</text:p>
      <text:p text:style-name="ifm_p_ifm">Wassenberg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Gewijzigde motie (nader); Nader gewijzigde motie van het lid Jan-Vos c.s. (t.v.v. 30196, nr. 448) over de verkoop van emissieloze auto's in 2025</dc:title>
    <meta:user-defined meta:name="OVERHEIDop.ParlID/DC.identifier">kst-30196-449</meta:user-defined>
    <meta:user-defined meta:name="OVERHEIDop.ondernummer">449</meta:user-defined>
    <meta:user-defined meta:name="DCTERMS.W3CDTF/DCTERMS.available">2016-03-31</meta:user-defined>
    <meta:user-defined meta:name="OVERHEIDop.KamerstukTypen/DC.type">Motie</meta:user-defined>
    <meta:user-defined meta:name="OVERHEIDop.dossiernummer">30196</meta:user-defined>
    <meta:user-defined meta:name="OVERHEIDop.documenttitel">Nader gewijzigde motie van het lid Jan-Vos c.s. (t.v.v. 30196, nr. 448) over de verkoop van emissieloze auto's in 2025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R.K. Dik-Faber</meta:user-defined>
    <meta:user-defined meta:name="OVERHEIDop.indiener">F.P. Wassenberg</meta:user-defined>
    <meta:user-defined meta:name="OVERHEIDop.indiener">N.P.M. Klein</meta:user-defined>
    <meta:user-defined meta:name="OVERHEIDop.indiener">J.C. (Jan) Vos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Nader gewijzigde motie van het lid Jan-Vos c.s. (t.v.v. 30196, nr. 448) over de verkoop van emissieloze auto's in 20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