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8
      <text:tab/>MOTIE VAN HET LID VAN TONGEREN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elektrisch rijden en zelfrijdende voertuigen een bijdrage kunnen leveren aan duurzame mobiliteit;</text:p>
      <text:p text:style-name="ifm_p_mt.3.76mm_ifm">verzoekt de regering om, in de topsectoren Energie, Hightech en Logistiek meer aandacht te besteden aan elektrische en zelfrijdende voertui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aandacht voor zelfrijdende en elektrische voertuigen bij topsectoren</dc:title>
    <meta:user-defined meta:name="OVERHEIDop.ParlID/DC.identifier">kst-30196-438</meta:user-defined>
    <meta:user-defined meta:name="OVERHEIDop.ondernummer">438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aandacht voor zelfrijdende en elektrische voertuigen bij topsector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aandacht voor zelfrijdende en elektrische voertuigen bij top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