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37
      <text:tab/>MOTIE VAN HET LID VAN VELDHOVEN C.S.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de regering bezig is om scenario's te maken voor de uitfasering van kolencentrales en dat compensatie daar mogelijk onderdeel van uit zal maken;</text:p>
      <text:p text:style-name="ifm_p_mt.3.76mm_ifm">verzoekt de regering om, ook transparant te maken hoe de berekening van eventuele compensatiekosten tot stand komt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Veldhoven c.s. over transparant maken van de compensatiekosten</dc:title>
    <meta:user-defined meta:name="OVERHEIDop.ParlID/DC.identifier">kst-30196-437</meta:user-defined>
    <meta:user-defined meta:name="OVERHEIDop.ondernummer">437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Veldhoven c.s. over transparant maken van de compensatiekosten</meta:user-defined>
    <meta:user-defined meta:name="OVERHEIDop.Parlementair/DC.type">Kamerstuk</meta:user-defined>
    <meta:user-defined meta:name="OVERHEIDop.indiener">L. van Tongeren</meta:user-defined>
    <meta:user-defined meta:name="OVERHEIDop.indiener">E.M.A. Smaling</meta:user-defined>
    <meta:user-defined meta:name="OVERHEIDop.indiener">S. van Veldhov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Veldhoven c.s. over transparant maken van de compensatie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