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3
      <text:tab/>MOTIE VAN DE LEDEN DIK-FABER EN VAN TONGEREN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in het klimaatakkoord is vastgelegd dat de opwarming van de aarde in 2100 beperkt moet zijn tot ruim beneden de 2°C en dat gestreefd wordt naar een temperatuurstijging van maximaal 1,5°C;</text:p>
      <text:p text:style-name="ifm_p_mt.3.76mm_ifm">overwegende dat het emissiehandelssysteem (ETS) hervormd moet worden om de schadelijke uitstoot van broeikasgassen terug te dringen;</text:p>
      <text:p text:style-name="ifm_p_mt.3.76mm_ifm">verzoekt de regering, het 1,5°C-doel uit het klimaatakkoord als uitgangspunt te nemen bij de hervorming van het emissiehandelssysteem (ETS)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Dik-Faber en Van Tongeren over het 1,5°C-doel uit het klimaatakkoord als uitgangspunt</dc:title>
    <meta:user-defined meta:name="OVERHEIDop.ParlID/DC.identifier">kst-30196-433</meta:user-defined>
    <meta:user-defined meta:name="OVERHEIDop.ondernummer">433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Dik-Faber en Van Tongeren over het 1,5°C-doel uit het klimaatakkoord als uitgangspun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Dik-Faber en Van Tongeren over het 1,5°C-doel uit het klimaatakkoord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