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428
      <text:tab/>GEWIJZIGDE MOTIE VAN HET LID VAN TONGEREN TER VERVANGING VAN DIE GEDRUKT ONDER NR. 409 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constaterende dat de regering heeft aangegeven de regels voor salderen van zelf opgewekte elektriciteit te willen herzien;</text:p>
      <text:p text:style-name="ifm_p_mt.3.76mm_ifm">overwegende dat consumenten daardoor wachten met de aanschaf van zonnepanelen tot duidelijk is hoe de regeling eruit gaat zien;</text:p>
      <text:p text:style-name="ifm_p_mt.3.76mm_ifm">overwegende dat aanbieders van «nul-op-de-meter»-renovaties ook duidelijkheid hierover nodig hebben voor hun bedrijfsvoering;</text:p>
      <text:p text:style-name="ifm_p_mt.3.76mm_ifm">verzoekt de regering om, de Kamer in 2016 te informeren over voornemens wat betreft overgangs- dan wel nieuwe regelingen,</text:p>
      <text:p text:style-name="ifm_p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Gewijzigde motie (nader); Gewijzigde motie van het lid Van Tongeren (t.v.v. 30196, nr. 409) over de nieuwe regels voor salderen van zelfopgewekte energie</dc:title>
    <meta:user-defined meta:name="OVERHEIDop.ParlID/DC.identifier">kst-30196-428</meta:user-defined>
    <meta:user-defined meta:name="OVERHEIDop.ondernummer">428</meta:user-defined>
    <meta:user-defined meta:name="DCTERMS.W3CDTF/DCTERMS.available">2016-03-11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het lid Van Tongeren (t.v.v. 30196, nr. 409) over de nieuwe regels voor salderen van zelfopgewekte energie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Gewijzigde motie (nader); Gewijzigde motie van het lid Van Tongeren (t.v.v. 30196, nr. 409) over de nieuwe regels voor salderen van zelfopgewekt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